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C000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C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FFC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C000"/>
    </style:style>
    <style:style style:name="ce6" style:family="table-cell" style:parent-style-name="Default" style:data-style-name="N0">
      <style:table-cell-properties fo:background-color="#FFC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FFC000"/>
    </style:style>
    <style:style style:name="ce8" style:family="table-cell" style:parent-style-name="Komma" style:data-style-name="N37">
      <style:table-cell-properties fo:background-color="#FFC000"/>
    </style:style>
    <style:style style:name="ce9" style:family="table-cell" style:parent-style-name="Komma" style:data-style-name="N37">
      <style:table-cell-properties fo:background-color="#FFC000"/>
    </style:style>
    <style:style style:name="ce10" style:family="table-cell" style:parent-style-name="Komma" style:data-style-name="N37">
      <style:table-cell-properties fo:border-top="none" fo:border-bottom="none" fo:border-left="none" fo:border-right="2pt solid #000000" fo:background-color="#FFC000"/>
    </style:style>
    <style:style style:name="ce11" style:family="table-cell" style:parent-style-name="Default" style:data-style-name="N13">
      <style:table-cell-properties fo:background-color="#FFC000"/>
    </style:style>
    <style:style style:name="ce12" style:family="table-cell" style:parent-style-name="Default" style:data-style-name="N13">
      <style:table-cell-properties fo:border-top="none" fo:border-bottom="none" fo:border-left="none" fo:border-right="2pt solid #000000" fo:background-color="#FFC000"/>
    </style:style>
    <style:style style:name="ce13" style:family="table-cell" style:parent-style-name="Default" style:data-style-name="N14">
      <style:table-cell-properties fo:background-color="#FFC000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fo:background-color="#FFC000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C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#FFC000"/>
    </style:style>
    <style:style style:name="ce17" style:family="table-cell" style:parent-style-name="Valuta" style:data-style-name="N36">
      <style:table-cell-properties fo:background-color="#FFC000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E699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FFE699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FFE699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fo:background-color="#FFE699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FFE699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#FFE699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fo:background-color="#FFE699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FFE699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fo:background-color="#FFE699"/>
    </style:style>
    <style:style style:name="ce28" style:family="table-cell" style:parent-style-name="Procent" style:data-style-name="N14">
      <style:table-cell-properties fo:background-color="#FFC000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DDEBF7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fo:background-color="#DDEBF7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#DDEBF7"/>
    </style:style>
    <style:style style:name="ce32" style:family="table-cell" style:parent-style-name="Default" style:data-style-name="N0">
      <style:table-cell-properties fo:background-color="#DDEBF7"/>
    </style:style>
    <style:style style:name="ce33" style:family="table-cell" style:parent-style-name="Valuta" style:data-style-name="N36">
      <style:table-cell-properties fo:background-color="#DDEBF7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#DDEBF7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fo:background-color="#DDEBF7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DDEBF7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fo:background-color="#DDEBF7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fo:background-color="#DDEBF7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#DDEBF7"/>
      <style:text-properties fo:font-style="italic" style:font-style-asian="italic" style:font-style-complex="italic"/>
    </style:style>
    <style:style style:name="ce40" style:family="table-cell" style:parent-style-name="Valuta" style:data-style-name="N34">
      <style:table-cell-properties fo:background-color="#DDEBF7"/>
      <style:text-properties fo:font-style="italic" style:font-style-asian="italic" style:font-style-complex="italic"/>
    </style:style>
    <style:style style:name="ce41" style:family="table-cell" style:parent-style-name="Valuta" style:data-style-name="N36">
      <style:table-cell-properties fo:background-color="#DDEBF7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fo:background-color="#C6E0B4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#C6E0B4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fo:background-color="#C6E0B4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fo:background-color="#C6E0B4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#C6E0B4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fo:background-color="#C6E0B4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fo:background-color="#C6E0B4"/>
    </style:style>
    <style:style style:name="ce49" style:family="table-cell" style:parent-style-name="Default" style:data-style-name="N0">
      <style:table-cell-properties fo:background-color="#C6E0B4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fo:background-color="#C6E0B4"/>
    </style:style>
    <style:style style:name="ce51" style:family="table-cell" style:parent-style-name="Procent" style:data-style-name="N14">
      <style:table-cell-properties fo:background-color="#C6E0B4"/>
    </style:style>
    <style:style style:name="ce52" style:family="table-cell" style:parent-style-name="Komma" style:data-style-name="N35">
      <style:table-cell-properties fo:border-top="thin solid #000000" fo:border-bottom="none" fo:border-left="thin solid #000000" fo:border-right="none" fo:background-color="#BDD7EE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#BDD7EE"/>
      <style:text-properties fo:font-style="italic" style:font-style-asian="italic" style:font-style-complex="italic"/>
    </style:style>
    <style:style style:name="ce54" style:family="table-cell" style:parent-style-name="Komma" style:data-style-name="N35">
      <style:table-cell-properties fo:border-top="thin solid #000000" fo:border-bottom="none" fo:border-left="none" fo:border-right="none" fo:background-color="#BDD7EE"/>
      <style:text-properties fo:font-style="italic" style:font-style-asian="italic" style:font-style-complex="italic"/>
    </style:style>
    <style:style style:name="ce55" style:family="table-cell" style:parent-style-name="Komma" style:data-style-name="N35">
      <style:table-cell-properties fo:border-top="thin solid #000000" fo:border-bottom="none" fo:border-left="none" fo:border-right="thin solid #000000" fo:background-color="#BDD7EE"/>
      <style:text-properties fo:font-style="italic" style:font-style-asian="italic" style:font-style-complex="italic"/>
    </style:style>
    <style:style style:name="ce56" style:family="table-cell" style:parent-style-name="Komma" style:data-style-name="N39">
      <style:table-cell-properties fo:background-color="#C6E0B4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38">
      <style:table-cell-properties fo:border-top="2pt solid #000000" fo:border-bottom="none" fo:border-left="none" fo:border-right="none" fo:background-color="#C6E0B4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#C6E0B4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38">
      <style:table-cell-properties fo:background-color="#C6E0B4"/>
      <style:text-properties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ackground-color="#C6E0B4"/>
      <style:text-properties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fo:background-color="#F2F2F2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#F2F2F2"/>
    </style:style>
    <style:style style:name="ce65" style:family="table-cell" style:parent-style-name="Default" style:data-style-name="N0">
      <style:table-cell-properties fo:background-color="#F2F2F2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#F2F2F2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fo:background-color="#F2F2F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fo:background-color="#F2F2F2"/>
      <style:text-properties style:text-underline-style="solid" style:text-underline-type="single" fo:font-weight="bold" style:font-weight-asian="bold" style:font-weight-complex="bold"/>
    </style:style>
    <style:style style:name="ce70" style:family="table-cell" style:parent-style-name="Valuta" style:data-style-name="N36">
      <style:table-cell-properties fo:border-top="thin solid #000000" fo:border-bottom="none" fo:border-left="thin solid #000000" fo:border-right="thin solid #000000" fo:background-color="#FFFF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72" style:family="table-cell" style:parent-style-name="Valuta" style:data-style-name="N36">
      <style:table-cell-properties fo:border-top="none" fo:border-bottom="none" fo:border-left="thin solid #000000" fo:border-right="thin solid #000000" fo:background-color="#FFFF00"/>
    </style:style>
    <style:style style:name="ce73" style:family="table-cell" style:parent-style-name="Procent" style:data-style-name="N13">
      <style:table-cell-properties fo:border-top="none" fo:border-bottom="none" fo:border-left="thin solid #000000" fo:border-right="thin solid #000000" fo:background-color="#FFFF00"/>
    </style:style>
    <style:style style:name="ce74" style:family="table-cell" style:parent-style-name="Valuta" style:data-style-name="N36">
      <style:table-cell-properties fo:border="thin solid #000000" fo:background-color="#FFFF00"/>
    </style:style>
    <style:style style:name="ce75" style:family="table-cell" style:parent-style-name="Procent" style:data-style-name="N13">
      <style:table-cell-properties fo:border="thin solid #000000" fo:background-color="#FFFF00"/>
    </style:style>
    <style:style style:name="ce76" style:family="table-cell" style:parent-style-name="Default" style:data-style-name="N40">
      <style:table-cell-properties fo:border="thin solid #000000" fo:background-color="#FFFF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Valuta" style:data-style-name="N34">
      <style:table-cell-properties fo:border-top="thin solid #000000" fo:border-bottom="none" fo:border-left="thin solid #000000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Valuta" style:data-style-name="N36">
      <style:table-cell-properties fo:border-top="thin solid #000000" fo:border-bottom="none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Valuta" style:data-style-name="N36">
      <style:table-cell-properties fo:border-top="thin solid #000000" fo:border-bottom="none" fo:border-left="none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85" style:family="table-cell" style:parent-style-name="Komma" style:data-style-name="N37">
      <style:table-cell-properties fo:border-top="none" fo:border-bottom="thin solid #000000" fo:border-left="none" fo:border-right="none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Komma" style:data-style-name="N37">
      <style:table-cell-properties fo:background-color="#FFC000"/>
      <style:text-properties fo:font-weight="bold" style:font-weight-asian="bold" style:font-weight-complex="bold"/>
    </style:style>
    <style:style style:name="ce87" style:family="table-cell" style:parent-style-name="Komma" style:data-style-name="N35">
      <style:table-cell-properties fo:border-top="none" fo:border-bottom="none" fo:border-left="thin solid #000000" fo:border-right="none" fo:background-color="#BDD7EE"/>
      <style:text-properties fo:font-style="italic" style:font-style-asian="italic" style:font-style-complex="italic"/>
    </style:style>
    <style:style style:name="ce88" style:family="table-cell" style:parent-style-name="Komma" style:data-style-name="N35">
      <style:table-cell-properties fo:background-color="#BDD7EE"/>
      <style:text-properties fo:font-style="italic" style:font-style-asian="italic" style:font-style-complex="italic"/>
    </style:style>
    <style:style style:name="ce89" style:family="table-cell" style:parent-style-name="Komma" style:data-style-name="N35">
      <style:table-cell-properties fo:border-top="none" fo:border-bottom="none" fo:border-left="none" fo:border-right="thin solid #000000" fo:background-color="#BDD7EE"/>
      <style:text-properties fo:font-style="italic" style:font-style-asian="italic" style:font-style-complex="italic"/>
    </style:style>
    <style:style style:name="ce90" style:family="table-cell" style:parent-style-name="Komma" style:data-style-name="N35">
      <style:table-cell-properties fo:border-top="none" fo:border-bottom="thin solid #000000" fo:border-left="thin solid #000000" fo:border-right="none" fo:background-color="#BDD7EE"/>
      <style:text-properties fo:font-style="italic" style:font-style-asian="italic" style:font-style-complex="italic"/>
    </style:style>
    <style:style style:name="ce91" style:family="table-cell" style:parent-style-name="Komma" style:data-style-name="N35">
      <style:table-cell-properties fo:border-top="none" fo:border-bottom="thin solid #000000" fo:border-left="none" fo:border-right="none" fo:background-color="#BDD7EE"/>
      <style:text-properties fo:font-style="italic" style:font-style-asian="italic" style:font-style-complex="italic"/>
    </style:style>
    <style:style style:name="ce92" style:family="table-cell" style:parent-style-name="Komma" style:data-style-name="N35">
      <style:table-cell-properties fo:border-top="none" fo:border-bottom="thin solid #000000" fo:border-left="none" fo:border-right="thin solid #000000" fo:background-color="#BDD7EE"/>
      <style:text-properties fo:font-style="italic" style:font-style-asian="italic" style:font-style-complex="italic"/>
    </style:style>
    <style:style style:name="ce93" style:family="table-cell" style:parent-style-name="Procent" style:data-style-name="N14">
      <style:table-cell-properties fo:border="thin solid #000000" fo:background-color="#FFFF00"/>
    </style:style>
    <style:style style:name="ce94" style:family="table-cell" style:parent-style-name="Valuta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fo:background-color="#DDEBF7"/>
      <style:text-properties fo:font-size="10pt" style:font-size-asian="10pt" style:font-size-complex="10pt" fo:font-style="italic" style:font-style-asian="italic" style:font-style-complex="italic"/>
    </style:style>
    <style:style style:name="ce98" style:family="table-cell" style:parent-style-name="Valuta" style:data-style-name="N36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aluta" style:data-style-name="N36">
      <style:table-cell-properties fo:border-top="none" fo:border-bottom="none" fo:border-left="none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tyle="italic" style:font-style-asian="italic" style:font-style-complex="italic"/>
    </style:style>
    <style:style style:name="ce101" style:family="table-cell" style:parent-style-name="Valuta" style:data-style-name="N36">
      <style:table-cell-properties fo:border-top="none" fo:border-bottom="thin solid #000000" fo:border-left="none" fo:border-right="none" fo:background-color="#FFFFFF"/>
      <style:text-properties fo:color="#FF0000" fo:font-style="italic" style:font-style-asian="italic" style:font-style-complex="italic"/>
    </style:style>
    <style:style style:name="ce102" style:family="table-cell" style:parent-style-name="Valuta" style:data-style-name="N36">
      <style:table-cell-properties fo:border-top="none" fo:border-bottom="thin solid #000000" fo:border-left="none" fo:border-right="thin solid #000000" fo:background-color="#FFFFFF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FF0000" fo:font-style="italic" style:font-style-asian="italic" style:font-style-complex="italic"/>
    </style:style>
    <style:style style:name="ce104" style:family="table-cell" style:parent-style-name="Valuta" style:data-style-name="N36">
      <style:table-cell-properties fo:background-color="#FFFFFF"/>
      <style:text-properties fo:color="#FF0000" fo:font-style="italic" style:font-style-asian="italic" style:font-style-complex="italic"/>
    </style:style>
    <style:style style:name="ce105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106" style:family="table-cell" style:parent-style-name="Valuta" style:data-style-name="N36">
      <style:table-cell-properties fo:border-top="none" fo:border-bottom="none" fo:border-left="thin solid #000000" fo:border-right="none" fo:background-color="#FFFFFF"/>
      <style:text-properties fo:color="#FF0000" fo:font-style="italic" style:font-style-asian="italic" style:font-style-complex="italic"/>
    </style:style>
    <style:style style:name="ce107" style:family="table-cell" style:parent-style-name="Valuta" style:data-style-name="N36">
      <style:table-cell-properties fo:border-top="none" fo:border-bottom="none" fo:border-left="none" fo:border-right="thin solid #000000" fo:background-color="#FFFFFF"/>
      <style:text-properties fo:color="#FF0000" fo:font-style="italic" style:font-style-asian="italic" style:font-style-complex="italic"/>
    </style:style>
    <style:style style:name="ce108" style:family="table-cell" style:parent-style-name="Default" style:data-style-name="N36">
      <style:table-cell-properties fo:background-color="#FFFFFF"/>
      <style:text-properties fo:color="#FF0000" fo:font-style="italic" style:font-style-asian="italic" style:font-style-complex="italic"/>
    </style:style>
    <style:style style:name="ce109" style:family="table-cell" style:parent-style-name="Valuta" style:data-style-name="N36">
      <style:table-cell-properties fo:border="2pt solid #00B050" fo:background-color="#FFFFFF"/>
      <style:text-properties fo:color="#FF0000" fo:font-style="italic" style:font-style-asian="italic" style:font-style-complex="italic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ext-properties fo:color="#FFFFFF"/>
    </style:style>
    <style:style style:name="ce112" style:family="table-cell" style:parent-style-name="Default" style:data-style-name="N0">
      <style:table-cell-properties fo:background-color="#FFFFFF"/>
      <style:text-properties fo:color="#FFFFFF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fo:background-color="#DDEBF7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4" style:family="table-cell" style:parent-style-name="Procent" style:data-style-name="N14">
      <style:table-cell-properties fo:background-color="#BDD7EE"/>
    </style:style>
    <style:style style:name="ce115" style:family="table-cell" style:parent-style-name="Procent" style:data-style-name="N14"/>
    <style:style style:name="ce116" style:family="table-cell" style:parent-style-name="Procent" style:data-style-name="N14">
      <style:table-cell-properties fo:border-top="thin solid #000000" fo:border-bottom="none" fo:border-left="thin solid #000000" fo:border-right="none" fo:background-color="#BDD7EE"/>
    </style:style>
    <style:style style:name="ce117" style:family="table-cell" style:parent-style-name="Procent" style:data-style-name="N14">
      <style:table-cell-properties fo:border-top="thin solid #000000" fo:border-bottom="none" fo:border-left="none" fo:border-right="none" fo:background-color="#BDD7EE"/>
    </style:style>
    <style:style style:name="ce118" style:family="table-cell" style:parent-style-name="Procent" style:data-style-name="N14">
      <style:table-cell-properties fo:border-top="thin solid #000000" fo:border-bottom="none" fo:border-left="none" fo:border-right="thin solid #000000" fo:background-color="#BDD7EE"/>
    </style:style>
    <style:style style:name="ce119" style:family="table-cell" style:parent-style-name="Procent" style:data-style-name="N14">
      <style:table-cell-properties fo:border-top="none" fo:border-bottom="none" fo:border-left="thin solid #000000" fo:border-right="none" fo:background-color="#BDD7EE"/>
    </style:style>
    <style:style style:name="ce120" style:family="table-cell" style:parent-style-name="Procent" style:data-style-name="N14">
      <style:table-cell-properties fo:border-top="none" fo:border-bottom="none" fo:border-left="none" fo:border-right="thin solid #000000" fo:background-color="#BDD7EE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DEBF7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122" style:family="table-cell" style:parent-style-name="Valuta" style:data-style-name="N34">
      <style:table-cell-properties fo:background-color="#DDEBF7"/>
      <style:text-properties fo:color="#FFFFFF" fo:font-style="italic" style:font-style-asian="italic" style:font-style-complex="italic"/>
    </style:style>
    <style:style style:name="ce123" style:family="table-cell" style:parent-style-name="Default" style:data-style-name="N0">
      <style:table-cell-properties fo:background-color="#DDEBF7"/>
      <style:text-properties fo:color="#FFFFFF" fo:font-style="italic" style:font-style-asian="italic" style:font-style-complex="italic"/>
    </style:style>
    <style:style style:name="ce124" style:family="table-cell" style:parent-style-name="Default" style:data-style-name="N36"/>
    <style:style style:name="ce125" style:family="table-cell" style:parent-style-name="Procent" style:data-style-name="N13">
      <style:table-cell-properties fo:border-top="none" fo:border-bottom="thin solid #000000" fo:border-left="thin solid #000000" fo:border-right="thin solid #000000" fo:background-color="#FFFF00"/>
    </style:style>
    <style:style style:name="ce126" style:family="table-cell" style:parent-style-name="Procent" style:data-style-name="N14">
      <style:table-cell-properties fo:border-top="none" fo:border-bottom="none" fo:border-left="thin solid #000000" fo:border-right="thin solid #000000" fo:background-color="#FFFF00"/>
    </style:style>
    <style:style style:name="ce127" style:family="table-cell" style:parent-style-name="Default" style:data-style-name="N0">
      <style:table-cell-properties fo:background-color="#FFE699"/>
    </style:style>
    <style:style style:name="ce128" style:family="table-cell" style:parent-style-name="Default" style:data-style-name="N36">
      <style:table-cell-properties fo:border="thin solid #000000" fo:background-color="#FFF2C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0" style:family="table-cell" style:parent-style-name="Komma" style:data-style-name="N37">
      <style:text-properties fo:color="#FF0000"/>
    </style:style>
    <style:style style:name="ce131" style:family="table-cell" style:parent-style-name="Komma" style:data-style-name="N41">
      <style:text-properties fo:color="#FF0000"/>
    </style:style>
    <style:style style:name="ce132" style:family="table-cell" style:parent-style-name="Default" style:data-style-name="N34"/>
    <style:style style:name="ce133" style:family="table-cell" style:parent-style-name="Valuta" style:data-style-name="N34">
      <style:text-properties fo:color="#FF0000"/>
    </style:style>
    <style:style style:name="ce134" style:family="table-cell" style:parent-style-name="Default" style:data-style-name="N0">
      <style:text-properties fo:color="#FF0000"/>
    </style:style>
    <style:style style:name="ce135" style:family="table-cell" style:parent-style-name="Valuta" style:data-style-name="N34"/>
    <style:style style:name="ce136" style:family="table-cell" style:parent-style-name="Default" style:data-style-name="N34">
      <style:text-properties fo:color="#FF0000"/>
    </style:style>
    <style:style style:name="ce137" style:family="table-cell" style:parent-style-name="Default" style:data-style-name="N37"/>
    <style:style style:name="ce138" style:family="table-cell" style:parent-style-name="Default" style:data-style-name="N36">
      <style:text-properties fo:color="#FF0000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34">
      <style:table-cell-properties fo:border="thin solid #000000" fo:background-color="#FFFF00"/>
    </style:style>
    <style:style style:name="ce141" style:family="table-cell" style:parent-style-name="Default" style:data-style-name="N0">
      <style:table-cell-properties style:vertical-align="automatic" fo:background-color="#FFE699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ackground-color="#FFFFFF"/>
      <style:text-properties fo:color="#000000"/>
    </style:style>
    <style:style style:name="ce143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  <style:text-properties fo:color="#000000"/>
    </style:style>
    <style:style style:name="ce144" style:family="table-cell" style:parent-style-name="Default" style:data-style-name="N36">
      <style:table-cell-properties fo:background-color="#E2EFDA"/>
      <style:text-properties fo:color="#000000"/>
    </style:style>
    <style:style style:name="ce145" style:family="table-cell" style:parent-style-name="Default" style:data-style-name="N0">
      <style:table-cell-properties fo:background-color="#E2EFDA"/>
      <style:text-properties fo:color="#000000"/>
    </style:style>
    <style:style style:name="ce146" style:family="table-cell" style:parent-style-name="Default" style:data-style-name="N13">
      <style:table-cell-properties fo:background-color="#E2EFDA"/>
      <style:text-properties fo:color="#000000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2EF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8" style:family="table-cell" style:parent-style-name="Default" style:data-style-name="N14">
      <style:table-cell-properties fo:background-color="#E2EFDA"/>
      <style:text-properties fo:color="#000000"/>
    </style:style>
    <style:style style:name="ce149" style:family="table-cell" style:parent-style-name="Komma" style:data-style-name="N35">
      <style:table-cell-properties fo:background-color="#E2EFDA"/>
      <style:text-properties fo:color="#000000"/>
    </style:style>
    <style:style style:name="ce150" style:family="table-cell" style:parent-style-name="Default" style:data-style-name="N0">
      <style:table-cell-properties fo:background-color="#E2EFDA"/>
      <style:text-properties fo:color="#E2EFDA"/>
    </style:style>
    <style:style style:name="ce15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52" style:family="table-cell" style:parent-style-name="Valuta" style:data-style-name="N36">
      <style:table-cell-properties fo:border-top="2pt solid #000000" fo:border-bottom="2pt solid #000000" fo:border-left="none" fo:border-right="2pt solid #000000" fo:background-color="#E2EFDA"/>
      <style:text-properties fo:color="#000000" fo:font-weight="bold" style:font-weight-asian="bold" style:font-weight-complex="bold"/>
    </style:style>
    <style:style style:name="ce153" style:family="table-cell" style:parent-style-name="Valuta" style:data-style-name="N36">
      <style:table-cell-properties fo:background-color="#E2EFDA"/>
      <style:text-properties fo:color="#000000"/>
    </style:style>
    <style:style style:name="ce154" style:family="table-cell" style:parent-style-name="Default" style:data-style-name="N0">
      <style:table-cell-properties fo:background-color="#E2EFDA"/>
      <style:text-properties fo:color="#FF0000"/>
    </style:style>
    <style:style style:name="ce155" style:family="table-cell" style:parent-style-name="Procent" style:data-style-name="N14">
      <style:table-cell-properties fo:background-color="#E2EFDA"/>
      <style:text-properties fo:color="#4472C4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E2EFDA"/>
      <style:text-properties fo:color="#4472C4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37"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fo:background-color="#FFF2CC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</style:style>
    <style:style style:name="ce160" style:family="table-cell" style:parent-style-name="Default" style:data-style-name="N37">
      <style:table-cell-properties fo:border="2pt solid #000000" fo:background-color="#FFFF00"/>
      <style:text-properties fo:font-size="9pt" style:font-size-asian="9pt" style:font-size-complex="9pt"/>
    </style:style>
    <style:style style:name="ce161" style:family="table-cell" style:parent-style-name="Default" style:data-style-name="N37">
      <style:table-cell-properties fo:border="2pt solid #000000" fo:background-color="#FFFF00"/>
    </style:style>
    <style:style style:name="ce162" style:family="table-cell" style:parent-style-name="Default" style:data-style-name="N13">
      <style:table-cell-properties fo:background-color="#DDEBF7"/>
    </style:style>
    <style:style style:name="ce163" style:family="table-cell" style:parent-style-name="Komma" style:data-style-name="N37">
      <style:table-cell-properties fo:background-color="#DDEBF7"/>
    </style:style>
    <style:style style:name="ce164" style:family="table-cell" style:parent-style-name="Komma" style:data-style-name="N37">
      <style:table-cell-properties fo:border-top="none" fo:border-bottom="2pt solid #000000" fo:border-left="none" fo:border-right="none" fo:background-color="#DDEBF7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none" fo:background-color="#DDEBF7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E2EFDA"/>
    </style:style>
    <style:style style:name="ce167" style:family="table-cell" style:parent-style-name="Default" style:data-style-name="N0">
      <style:table-cell-properties fo:background-color="#E2EFDA"/>
      <style:text-properties fo:color="#FFFFFF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fo:background-color="#E2EFDA"/>
      <style:text-properties fo:font-weight="bold" style:font-weight-asian="bold" style:font-weight-complex="bold"/>
    </style:style>
    <style:style style:name="ce169" style:family="table-cell" style:parent-style-name="Valuta" style:data-style-name="N36">
      <style:table-cell-properties fo:border-top="2pt solid #000000" fo:border-bottom="2pt solid #000000" fo:border-left="none" fo:border-right="2pt solid #000000" fo:background-color="#E2EFDA"/>
      <style:text-properties fo:font-weight="bold" style:font-weight-asian="bold" style:font-weight-complex="bold"/>
    </style:style>
    <style:style style:name="ce170" style:family="table-cell" style:parent-style-name="Komma" style:data-style-name="N42">
      <style:table-cell-properties fo:border-top="2pt solid #000000" fo:border-bottom="none" fo:border-left="none" fo:border-right="2pt solid #000000" fo:background-color="#DDEBF7"/>
    </style:style>
    <style:style style:name="ce171" style:family="table-cell" style:parent-style-name="Komma" style:data-style-name="N42">
      <style:table-cell-properties fo:border-top="none" fo:border-bottom="none" fo:border-left="none" fo:border-right="2pt solid #000000" fo:background-color="#DDEBF7"/>
    </style:style>
    <style:style style:name="ce17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6E0B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2pt solid #000000" fo:border-bottom="2pt solid #000000" fo:border-left="none" fo:border-right="2pt solid #000000" fo:background-color="#C6E0B4"/>
      <style:text-properties fo:color="#000000" fo:font-weight="bold" style:font-weight-asian="bold" style:font-weight-complex="bold"/>
    </style:style>
    <style:style style:name="ce175" style:family="table-cell" style:parent-style-name="Valuta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176" style:family="table-cell" style:parent-style-name="Default" style:data-style-name="N0">
      <style:table-cell-properties fo:background-color="#E2EFDA"/>
      <style:text-properties fo:color="#C6E0B4"/>
    </style:style>
    <style:style style:name="ce177" style:family="table-cell" style:parent-style-name="Komma" style:data-style-name="N39">
      <style:table-cell-properties fo:background-color="#E2EFDA"/>
      <style:text-properties fo:color="#C6E0B4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88736111111111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0.776111111111111cm"/>
    </style:style>
    <style:style style:name="co6" style:family="table-column">
      <style:table-column-properties fo:break-before="auto" style:column-width="2.94569444444444cm" style:use-optimal-column-width="true"/>
    </style:style>
    <style:style style:name="co7" style:family="table-column">
      <style:table-column-properties fo:break-before="auto" style:column-width="3.15736111111111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2.71638888888889cm" style:use-optimal-column-width="true"/>
    </style:style>
    <style:style style:name="co13" style:family="table-column">
      <style:table-column-properties fo:break-before="auto" style:column-width="2.18722222222222cm" style:use-optimal-column-width="true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2.82222222222222cm" style:use-optimal-column-width="true"/>
    </style:style>
    <style:style style:name="co20" style:family="table-column">
      <style:table-column-properties fo:break-before="auto" style:column-width="2.16958333333333cm" style:use-optimal-column-width="true"/>
    </style:style>
    <style:style style:name="co21" style:family="table-column">
      <style:table-column-properties fo:break-before="auto" style:column-width="2.08138888888889cm" style:use-optimal-column-width="true"/>
    </style:style>
    <style:style style:name="co22" style:family="table-column">
      <style:table-column-properties fo:break-before="auto" style:column-width="2.27541666666667cm" style:use-optimal-column-width="true"/>
    </style:style>
    <style:style style:name="co23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5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Q$7:.$Q$8])" table:base-cell-address="Hurdle_Model.Q6">
          <table:help-message table:display="true"/>
          <table:error-message table:display="true"/>
        </table:content-validation>
        <table:content-validation table:name="val2" table:condition="of:cell-content-is-whole-number() and cell-content-is-between(0,20)">
          <table:help-message table:display="true">
            <text:p>Aantal jaren invoeren waarna een verwachte exit zal plaatsvinden.</text:p>
          </table:help-message>
          <table:error-message table:display="true"/>
        </table:content-validation>
      </table:content-validations>
      <table:table table:name="Hurdle_Mod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1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20">
            <text:p>Pre Money valuation</text:p>
          </table:table-cell>
          <table:table-cell table:number-columns-repeated="2" table:style-name="ce21"/>
          <table:table-cell office:value-type="currency" office:value="40000000" table:style-name="ce70">
            <text:p><text:s/>€ 40.000.000<text:s/></text:p>
          </table:table-cell>
          <table:table-cell table:style-name="ce21"/>
          <table:table-cell table:style-name="ce22"/>
          <table:table-cell table:number-columns-repeated="7" table:style-name="ce1"/>
          <table:table-cell table:style-name="ce110"/>
          <table:table-cell office:value-type="string" table:style-name="ce151">
            <text:p>BLACK &amp; SCHOLES OPTIEBEREKENING</text:p>
          </table:table-cell>
          <table:table-cell table:number-columns-repeated="9" table:style-name="ce142"/>
          <table:table-cell table:style-name="ce110"/>
          <table:table-cell table:number-columns-repeated="16359"/>
        </table:table-row>
        <table:table-row table:style-name="ro1">
          <table:table-cell office:value-type="string" table:style-name="ce23">
            <text:p>Aanvullende investering</text:p>
          </table:table-cell>
          <table:table-cell table:number-columns-repeated="2" table:style-name="ce19"/>
          <table:table-cell office:value-type="currency" office:value="10000000" table:style-name="ce175">
            <text:p><text:s/>€ 10.000.000<text:s/></text:p>
          </table:table-cell>
          <table:table-cell table:style-name="ce19"/>
          <table:table-cell table:style-name="ce24"/>
          <table:table-cell table:number-columns-repeated="7" table:style-name="ce1"/>
          <table:table-cell table:style-name="ce110"/>
          <table:table-cell table:style-name="ce151"/>
          <table:table-cell table:number-columns-repeated="9" table:style-name="ce142"/>
          <table:table-cell table:style-name="ce110"/>
          <table:table-cell table:number-columns-repeated="16359"/>
        </table:table-row>
        <table:table-row table:style-name="ro1">
          <table:table-cell office:value-type="string" table:style-name="ce23">
            <text:p>Post Money Valuation</text:p>
          </table:table-cell>
          <table:table-cell table:number-columns-repeated="2" table:style-name="ce19"/>
          <table:table-cell office:value-type="currency" office:value="50000000" table:style-name="ce72">
            <text:p><text:s/>€ 50.000.000<text:s/></text:p>
          </table:table-cell>
          <table:table-cell table:style-name="ce19"/>
          <table:table-cell table:style-name="ce24"/>
          <table:table-cell table:number-columns-repeated="7" table:style-name="ce1"/>
          <table:table-cell table:style-name="ce110"/>
          <table:table-cell table:style-name="ce151"/>
          <table:table-cell table:number-columns-repeated="9" table:style-name="ce142"/>
          <table:table-cell table:style-name="ce110"/>
          <table:table-cell table:number-columns-repeated="16359"/>
        </table:table-row>
        <table:table-row table:style-name="ro1">
          <table:table-cell office:value-type="string" table:style-name="ce23">
            <text:p>Liquidatie preferentie discount</text:p>
          </table:table-cell>
          <table:table-cell table:number-columns-repeated="2" table:style-name="ce19"/>
          <table:table-cell office:value-type="percentage" office:value="0.2" table:style-name="ce125">
            <text:p>20%</text:p>
          </table:table-cell>
          <table:table-cell table:style-name="ce19"/>
          <table:table-cell table:style-name="ce24"/>
          <table:table-cell table:style-name="ce18"/>
          <table:table-cell table:style-name="ce69"/>
          <table:table-cell table:number-columns-repeated="4" table:style-name="ce62"/>
          <table:table-cell table:style-name="ce63"/>
          <table:table-cell table:style-name="ce142"/>
          <table:table-cell office:value-type="string" table:style-name="ce143">
            <text:p>Strike price</text:p>
          </table:table-cell>
          <table:table-cell office:value-type="currency" office:value="60000000" table:formula="of:=[.D7]" table:style-name="ce144">
            <text:p><text:s/>€ 60.000.000<text:s/></text:p>
          </table:table-cell>
          <table:table-cell office:value-type="string" table:style-name="ce154">
            <text:p>= Hurdle</text:p>
          </table:table-cell>
          <table:table-cell table:number-columns-repeated="7" table:style-name="ce145"/>
          <table:table-cell table:style-name="ce110"/>
          <table:table-cell table:number-columns-repeated="16359"/>
        </table:table-row>
        <table:table-row table:style-name="ro1">
          <table:table-cell office:value-type="string" table:style-name="ce23">
            <text:p>Huidige Equity value</text:p>
          </table:table-cell>
          <table:table-cell table:number-columns-repeated="2" table:style-name="ce19"/>
          <table:table-cell office:value-type="currency" office:value="42000000" table:formula="of:=[.D1]-([.D1]*[.D4])+[.D2]" table:style-name="ce72">
            <text:p><text:s/>€ 42.000.000<text:s/></text:p>
          </table:table-cell>
          <table:table-cell table:style-name="ce19"/>
          <table:table-cell table:style-name="ce24"/>
          <table:table-cell table:style-name="ce18"/>
          <table:table-cell table:style-name="ce64"/>
          <table:table-cell table:number-columns-repeated="4" table:style-name="ce65"/>
          <table:table-cell table:style-name="ce66"/>
          <table:table-cell table:style-name="ce142"/>
          <table:table-cell office:value-type="string" table:style-name="ce143">
            <text:p>Onderliggende waarde</text:p>
          </table:table-cell>
          <table:table-cell office:value-type="currency" office:value="42000000" table:formula="of:=[.D5]" table:style-name="ce144">
            <text:p><text:s/>€ 42.000.000<text:s/></text:p>
          </table:table-cell>
          <table:table-cell office:value-type="string" table:style-name="ce154">
            <text:p>= Impliciete Equity Value</text:p>
          </table:table-cell>
          <table:table-cell table:style-name="ce145"/>
          <table:table-cell office:value-type="string" table:style-name="ce176">
            <text:p>d1</text:p>
          </table:table-cell>
          <table:table-cell office:value-type="float" office:value="-0.17964560102688892" table:formula="of:=(LN([.P5]/[.P4])+([.P8]+0.5*[.P7]^2)*[.P6])/([.P7]*[.P6]^0.5)" table:style-name="ce177">
            <text:p><text:s/>-0,1796<text:s/></text:p>
          </table:table-cell>
          <table:table-cell office:value-type="string" table:style-name="ce176">
            <text:p>N(d1)</text:p>
          </table:table-cell>
          <table:table-cell office:value-type="float" office:value="0.42871540128794061" table:formula="of:=COM.MICROSOFT.NORM.S.DIST([.T5];TRUE)" table:style-name="ce177">
            <text:p><text:s/>0,4287<text:s/></text:p>
          </table:table-cell>
          <table:table-cell office:value-type="string" table:style-name="ce176">
            <text:p>N(-d1)</text:p>
          </table:table-cell>
          <table:table-cell office:value-type="float" office:value="0.57128459871205939" table:formula="of:=COM.MICROSOFT.NORM.S.DIST(-[.T5];TRUE)" table:style-name="ce177">
            <text:p><text:s/>0,5713<text:s/></text:p>
          </table:table-cell>
          <table:table-cell table:style-name="ce110"/>
          <table:table-cell table:number-columns-repeated="16359"/>
        </table:table-row>
        <table:table-row table:style-name="ro1">
          <table:table-cell table:style-name="ce23"/>
          <table:table-cell table:number-columns-repeated="2" table:style-name="ce19"/>
          <table:table-cell table:style-name="ce71"/>
          <table:table-cell table:style-name="ce19"/>
          <table:table-cell table:style-name="ce24"/>
          <table:table-cell table:style-name="ce18"/>
          <table:table-cell table:style-name="ce64"/>
          <table:table-cell table:number-columns-repeated="4" table:style-name="ce65"/>
          <table:table-cell table:style-name="ce66"/>
          <table:table-cell table:style-name="ce142"/>
          <table:table-cell office:value-type="string" table:style-name="ce143">
            <text:p>Looptijd</text:p>
          </table:table-cell>
          <table:table-cell office:value-type="float" office:value="5" table:formula="of:=[.D12]" table:style-name="ce145">
            <text:p>5</text:p>
          </table:table-cell>
          <table:table-cell table:content-validation-name="val1" table:style-name="ce145"/>
          <table:table-cell table:style-name="ce145"/>
          <table:table-cell office:value-type="string" table:style-name="ce176">
            <text:p>d2</text:p>
          </table:table-cell>
          <table:table-cell office:value-type="float" office:value="-0.73866259540183643" table:formula="of:=+[.T5]-[.P7]*[.P6]^0.5" table:style-name="ce177">
            <text:p><text:s/>-0,7387<text:s/></text:p>
          </table:table-cell>
          <table:table-cell office:value-type="string" table:style-name="ce176">
            <text:p>N(d2)</text:p>
          </table:table-cell>
          <table:table-cell office:value-type="float" office:value="0.23005595211642321" table:formula="of:=COM.MICROSOFT.NORM.S.DIST([.T6];TRUE)" table:style-name="ce177">
            <text:p><text:s/>0,2301<text:s/></text:p>
          </table:table-cell>
          <table:table-cell office:value-type="string" table:style-name="ce176">
            <text:p>N(-d2)</text:p>
          </table:table-cell>
          <table:table-cell office:value-type="float" office:value="0.76994404788357684" table:formula="of:=COM.MICROSOFT.NORM.S.DIST(-[.T6];TRUE)" table:style-name="ce177">
            <text:p><text:s/>0,7699<text:s/></text:p>
          </table:table-cell>
          <table:table-cell table:style-name="ce110"/>
          <table:table-cell table:number-columns-repeated="16359"/>
        </table:table-row>
        <table:table-row table:style-name="ro1">
          <table:table-cell office:value-type="string" table:style-name="ce23">
            <text:p>Hurdle: vast bedrag op exit</text:p>
          </table:table-cell>
          <table:table-cell table:number-columns-repeated="2" table:style-name="ce19"/>
          <table:table-cell office:value-type="currency" office:value="60000000" table:style-name="ce72">
            <text:p><text:s/>€ 60.000.000<text:s/></text:p>
          </table:table-cell>
          <table:table-cell table:style-name="ce19"/>
          <table:table-cell table:style-name="ce24"/>
          <table:table-cell table:style-name="ce18"/>
          <table:table-cell office:value-type="string" table:style-name="ce64">
            <text:p>Scenario analyse gaat in beginsel uit van een kans van 80% dat de<text:s/></text:p>
          </table:table-cell>
          <table:table-cell table:number-columns-repeated="4" table:style-name="ce65"/>
          <table:table-cell table:style-name="ce66"/>
          <table:table-cell table:style-name="ce142"/>
          <table:table-cell office:value-type="string" table:style-name="ce143">
            <text:p>Volatiliteit</text:p>
          </table:table-cell>
          <table:table-cell office:value-type="percentage" office:value="0.25" table:style-name="ce146">
            <text:p>25%</text:p>
          </table:table-cell>
          <table:table-cell office:value-type="string" table:content-validation-name="val1" table:style-name="ce150">
            <text:p>Enkelvoudig</text:p>
          </table:table-cell>
          <table:table-cell table:style-name="ce145"/>
          <table:table-cell table:number-columns-repeated="6" table:style-name="ce176"/>
          <table:table-cell table:style-name="ce110"/>
          <table:table-cell table:number-columns-repeated="16359"/>
        </table:table-row>
        <table:table-row table:style-name="ro1">
          <table:table-cell table:style-name="ce23"/>
          <table:table-cell table:number-columns-repeated="2" table:style-name="ce19"/>
          <table:table-cell table:style-name="ce73"/>
          <table:table-cell table:style-name="ce19"/>
          <table:table-cell table:style-name="ce24"/>
          <table:table-cell office:value-type="float" office:value="0" table:formula="of:=IF([.F8]=&quot;Enkelvoudig&quot;;1;0)" table:style-name="ce112">
            <text:p>0</text:p>
          </table:table-cell>
          <table:table-cell office:value-type="string" table:style-name="ce64">
            <text:p>hurdle gehaald wordt. Naarmate het verschil tussen de huidige<text:s/></text:p>
          </table:table-cell>
          <table:table-cell table:number-columns-repeated="4" table:style-name="ce65"/>
          <table:table-cell table:style-name="ce66"/>
          <table:table-cell table:style-name="ce142"/>
          <table:table-cell office:value-type="string" table:style-name="ce143">
            <text:p>Risico vrije rentevoet</text:p>
          </table:table-cell>
          <table:table-cell office:value-type="percentage" office:value="0.02" table:style-name="ce146">
            <text:p>2%</text:p>
          </table:table-cell>
          <table:table-cell office:value-type="string" table:content-validation-name="val1" table:style-name="ce150">
            <text:p>Samengesteld</text:p>
          </table:table-cell>
          <table:table-cell table:number-columns-repeated="7" table:style-name="ce145"/>
          <table:table-cell table:style-name="ce110"/>
          <table:table-cell table:number-columns-repeated="16359"/>
        </table:table-row>
        <table:table-row table:style-name="ro2">
          <table:table-cell office:value-type="string" table:style-name="ce23">
            <text:p>Recht van management boven de hurdle</text:p>
          </table:table-cell>
          <table:table-cell table:number-columns-repeated="2" table:style-name="ce19"/>
          <table:table-cell office:value-type="percentage" office:value="0.1" table:style-name="ce126">
            <text:p>10,00%</text:p>
          </table:table-cell>
          <table:table-cell table:style-name="ce19"/>
          <table:table-cell table:style-name="ce24"/>
          <table:table-cell table:style-name="ce18"/>
          <table:table-cell office:value-type="string" table:style-name="ce64">
            <text:p>equity value en de hurdle groter wordt, is het aannemelijk dat<text:s/></text:p>
          </table:table-cell>
          <table:table-cell table:number-columns-repeated="4" table:style-name="ce65"/>
          <table:table-cell table:style-name="ce66"/>
          <table:table-cell table:style-name="ce142"/>
          <table:table-cell table:number-columns-repeated="10" table:style-name="ce145"/>
          <table:table-cell table:style-name="ce110"/>
          <table:table-cell table:number-columns-repeated="16359"/>
        </table:table-row>
        <table:table-row table:style-name="ro2">
          <table:table-cell table:style-name="ce23"/>
          <table:table-cell table:style-name="ce19"/>
          <table:table-cell office:value-type="string" table:style-name="ce141">
            <text:p>benadering NPV =</text:p>
          </table:table-cell>
          <table:table-cell office:value-type="currency" office:value="38700" table:formula="of:=ROUNDUP([.D40]/([.D9]*100);-2)" table:style-name="ce128">
            <text:p><text:s/>€ 38.700<text:s/></text:p>
          </table:table-cell>
          <table:table-cell office:value-type="string" table:style-name="ce127">
            <text:p>= per 1%</text:p>
          </table:table-cell>
          <table:table-cell table:style-name="ce24"/>
          <table:table-cell table:style-name="ce18"/>
          <table:table-cell office:value-type="string" table:style-name="ce64">
            <text:p>de kans van 80% dat de hurdle gehaald wordt, naar beneden zou<text:s/></text:p>
          </table:table-cell>
          <table:table-cell table:number-columns-repeated="4" table:style-name="ce65"/>
          <table:table-cell table:style-name="ce66"/>
          <table:table-cell table:style-name="ce142"/>
          <table:table-cell office:value-type="string" table:style-name="ce147">
            <text:p>Call Europese Optie</text:p>
          </table:table-cell>
          <table:table-cell office:value-type="currency" office:value="5516252.8310837839" table:formula="of:=+[.P5]*[.V5]-[.P4]*EXP(-[.P8]*[.P6])*[.V6]" table:style-name="ce152">
            <text:p><text:s/>€ 5.516.253<text:s/></text:p>
          </table:table-cell>
          <table:table-cell table:number-columns-repeated="8" table:style-name="ce145"/>
          <table:table-cell table:style-name="ce110"/>
          <table:table-cell table:number-columns-repeated="16359"/>
        </table:table-row>
        <table:table-row table:style-name="ro1">
          <table:table-cell table:style-name="ce23"/>
          <table:table-cell table:style-name="ce19"/>
          <table:table-cell office:value-type="string" table:style-name="ce141">
            <text:p>benadering doelmatigheidsmarge exit envy van 2 =</text:p>
          </table:table-cell>
          <table:table-cell office:value-type="currency" office:value="26000" table:formula="of:=ROUNDUP([.D42]/([.D9]*100);-2)" table:style-name="ce128">
            <text:p><text:s/>€ 26.000<text:s/></text:p>
          </table:table-cell>
          <table:table-cell office:value-type="string" table:style-name="ce127">
            <text:p>= per 1%</text:p>
          </table:table-cell>
          <table:table-cell table:style-name="ce24"/>
          <table:table-cell table:style-name="ce18"/>
          <table:table-cell office:value-type="string" table:style-name="ce64">
            <text:p>moeten worden bijgesteld.</text:p>
          </table:table-cell>
          <table:table-cell table:number-columns-repeated="4" table:style-name="ce65"/>
          <table:table-cell table:style-name="ce66"/>
          <table:table-cell table:style-name="ce142"/>
          <table:table-cell office:value-type="string" table:style-name="ce143">
            <text:p>Recht van management</text:p>
          </table:table-cell>
          <table:table-cell office:value-type="percentage" office:value="0.1" table:formula="of:=[.D9]" table:style-name="ce148">
            <text:p>10,00%</text:p>
          </table:table-cell>
          <table:table-cell table:style-name="ce154"/>
          <table:table-cell table:number-columns-repeated="7" table:style-name="ce145"/>
          <table:table-cell table:style-name="ce110"/>
          <table:table-cell table:number-columns-repeated="16359"/>
        </table:table-row>
        <table:table-row table:style-name="ro1">
          <table:table-cell office:value-type="string" table:style-name="ce23">
            <text:p>Geplande exit uitgangspunt na x-jaar</text:p>
          </table:table-cell>
          <table:table-cell table:number-columns-repeated="2" table:style-name="ce19"/>
          <table:table-cell office:value-type="float" office:value="5" table:content-validation-name="val2" table:style-name="ce24">
            <text:p>5</text:p>
          </table:table-cell>
          <table:table-cell table:style-name="ce19"/>
          <table:table-cell table:style-name="ce24"/>
          <table:table-cell table:style-name="ce18"/>
          <table:table-cell table:style-name="ce64"/>
          <table:table-cell table:number-columns-repeated="4" table:style-name="ce65"/>
          <table:table-cell table:style-name="ce66"/>
          <table:table-cell table:style-name="ce142"/>
          <table:table-cell office:value-type="string" table:style-name="ce143">
            <text:p>Prijs voor management</text:p>
          </table:table-cell>
          <table:table-cell office:value-type="currency" office:value="551625.28310837841" table:formula="of:=[.P11]*[.P10]" table:style-name="ce153">
            <text:p><text:s/>€ 551.625<text:s/></text:p>
          </table:table-cell>
          <table:table-cell table:number-columns-repeated="8" table:style-name="ce145"/>
          <table:table-cell table:style-name="ce110"/>
          <table:table-cell table:number-columns-repeated="16359"/>
        </table:table-row>
        <table:table-row table:style-name="ro2">
          <table:table-cell table:style-name="ce25"/>
          <table:table-cell table:number-columns-repeated="4" table:style-name="ce26"/>
          <table:table-cell table:style-name="ce27"/>
          <table:table-cell table:style-name="ce18"/>
          <table:table-cell office:value-type="string" table:style-name="ce77">
            <text:p>Gele cellen zijn de input variabelen.</text:p>
          </table:table-cell>
          <table:table-cell table:number-columns-repeated="4" table:style-name="ce67"/>
          <table:table-cell table:style-name="ce68"/>
          <table:table-cell table:style-name="ce142"/>
          <table:table-cell office:value-type="string" table:style-name="ce143">
            <text:p>Discount ivm Doelmatigheidsoverwegingen</text:p>
          </table:table-cell>
          <table:table-cell office:value-type="percentage" office:value="0.3" table:style-name="ce146">
            <text:p>30%</text:p>
          </table:table-cell>
          <table:table-cell table:number-columns-repeated="8" table:style-name="ce145"/>
          <table:table-cell table:style-name="ce110"/>
          <table:table-cell table:number-columns-repeated="16359"/>
        </table:table-row>
        <table:table-row table:style-name="ro2">
          <table:table-cell table:number-columns-repeated="13" table:style-name="ce18"/>
          <table:table-cell table:style-name="ce142"/>
          <table:table-cell office:value-type="string" table:style-name="ce173">
            <text:p>Prijs obv Black &amp; Scholes</text:p>
          </table:table-cell>
          <table:table-cell office:value-type="currency" office:value="386137.69817586488" table:formula="of:=[.P12]*(1-[.P13])" table:style-name="ce174">
            <text:p><text:s/>€ 386.138<text:s/></text:p>
          </table:table-cell>
          <table:table-cell table:number-columns-repeated="8" table:style-name="ce145"/>
          <table:table-cell table:style-name="ce110"/>
          <table:table-cell table:number-columns-repeated="16359"/>
        </table:table-row>
        <table:table-row table:style-name="ro2">
          <table:table-cell table:style-name="ce2"/>
          <table:table-cell table:number-columns-repeated="11" table:style-name="ce3"/>
          <table:table-cell table:style-name="ce4"/>
          <table:table-cell table:style-name="ce142"/>
          <table:table-cell table:style-name="ce145"/>
          <table:table-cell table:style-name="ce149"/>
          <table:table-cell office:value-type="percentage" office:value="1.7549968454930664E-3" table:formula="of:=([.P16]-[.P14])/[.P14]" table:style-name="ce155">
            <text:p>0,18%</text:p>
          </table:table-cell>
          <table:table-cell office:value-type="string" table:style-name="ce156">
            <text:p>= Delta</text:p>
          </table:table-cell>
          <table:table-cell table:number-columns-repeated="6" table:style-name="ce145"/>
          <table:table-cell table:style-name="ce110"/>
          <table:table-cell table:number-columns-repeated="16359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83">
            <text:p>Base Case</text:p>
          </table:table-cell>
          <table:table-cell table:style-name="ce84"/>
          <table:table-cell office:value-type="string" table:style-name="ce83">
            <text:p>Downside Case</text:p>
          </table:table-cell>
          <table:table-cell table:style-name="ce84"/>
          <table:table-cell office:value-type="string" table:style-name="ce83">
            <text:p>Upside Case</text:p>
          </table:table-cell>
          <table:table-cell table:number-columns-repeated="4" table:style-name="ce6"/>
          <table:table-cell table:style-name="ce7"/>
          <table:table-cell table:style-name="ce142"/>
          <table:table-cell office:value-type="string" table:style-name="ce173">
            <text:p>Prijs obv Scenario Analyse Model</text:p>
          </table:table-cell>
          <table:table-cell office:value-type="currency" office:value="386815.36861808947" table:formula="of:=[.D40]" table:style-name="ce174">
            <text:p><text:s/>€ 386.815<text:s/></text:p>
          </table:table-cell>
          <table:table-cell table:number-columns-repeated="8" table:style-name="ce145"/>
          <table:table-cell table:style-name="ce110"/>
          <table:table-cell table:number-columns-repeated="16359"/>
        </table:table-row>
        <table:table-row table:style-name="ro2">
          <table:table-cell table:style-name="ce5"/>
          <table:table-cell table:style-name="ce6"/>
          <table:table-cell table:style-name="ce8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"/>
          <table:table-cell table:style-name="ce6">
            <draw:custom-shape svg:x="0.425in" svg:y="0.00833in" svg:width="2.1in" svg:height="1.38472in" draw:z-index="2" draw:id="id1" draw:style-name="a7" draw:name="Toelichting met afgeronde rechthoek 2">
              <svg:title/>
              <svg:desc/>
              <text:p text:style-name="a6" text:class-names="" text:cond-style-name=""><text:span text:style-name="a3" text:class-names="">De IRR</text:span><text:span text:style-name="a4" text:class-names=""><text:s text:c="1"/>geeft weer hoeveel rendement je ieder jaar moet halen op de Equity Value om tot de gegeven Total Implied Equity Value te komen</text:span><text:span text:style-name="a5" text:class-names="">.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142 9655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8"/>
          <table:table-cell table:style-name="ce9"/>
          <table:table-cell table:style-name="ce10"/>
          <table:table-cell table:style-name="ce142"/>
          <table:table-cell table:number-columns-repeated="10" table:style-name="ce145"/>
          <table:table-cell table:style-name="ce110"/>
          <table:table-cell table:number-columns-repeated="16359"/>
        </table:table-row>
        <table:table-row table:style-name="ro2">
          <table:table-cell office:value-type="string" table:style-name="ce5">
            <text:p>Total implied equity value</text:p>
          </table:table-cell>
          <table:table-cell table:style-name="ce6"/>
          <table:table-cell table:style-name="ce8"/>
          <table:table-cell office:value-type="currency" office:value="65798900.601837665" table:formula="of:=[.D5]*(1+[.D20])^[.D12]" table:style-name="ce74">
            <text:p><text:s/>€ 65.798.901<text:s/></text:p>
          </table:table-cell>
          <table:table-cell table:style-name="ce17"/>
          <table:table-cell office:value-type="currency" office:value="60000000" table:formula="of:=[.D7]" table:style-name="ce74">
            <text:p><text:s/>€ 60.000.000<text:s/></text:p>
          </table:table-cell>
          <table:table-cell table:style-name="ce17"/>
          <table:table-cell office:value-type="currency" office:value="84477001.87499997" table:formula="of:=[.D5]*(1+[.H20])^[.D12]" table:style-name="ce74">
            <text:p><text:s/>€ 84.477.002<text:s/></text:p>
          </table:table-cell>
          <table:table-cell table:style-name="ce8"/>
          <table:table-cell table:style-name="ce6"/>
          <table:table-cell table:number-columns-repeated="2" table:style-name="ce8"/>
          <table:table-cell table:style-name="ce10"/>
          <table:table-cell table:style-name="ce18"/>
          <table:table-cell office:value-type="string" table:style-name="ce168">
            <text:p>Binomiaal Model</text:p>
          </table:table-cell>
          <table:table-cell office:value-type="currency" office:value="5993332.2381743286" table:formula="of:=[Binomiaal_Model.C33]" table:style-name="ce169">
            <text:p><text:s/>€ 5.993.332<text:s/></text:p>
          </table:table-cell>
          <table:table-cell table:number-columns-repeated="3" table:style-name="ce145"/>
          <table:table-cell table:number-columns-repeated="5" table:style-name="ce166"/>
          <table:table-cell table:number-columns-repeated="16360" table:style-name="ce1"/>
        </table:table-row>
        <table:table-row table:style-name="ro3">
          <table:table-cell table:style-name="ce5"/>
          <table:table-cell table:number-columns-repeated="11" table:style-name="ce6"/>
          <table:table-cell table:style-name="ce7"/>
          <table:table-cell table:style-name="ce18"/>
          <table:table-cell table:number-columns-repeated="2" table:style-name="ce166"/>
          <table:table-cell table:number-columns-repeated="3" table:style-name="ce145"/>
          <table:table-cell table:number-columns-repeated="5" table:style-name="ce166"/>
          <table:table-cell table:number-columns-repeated="16360" table:style-name="ce1"/>
        </table:table-row>
        <table:table-row table:style-name="ro1">
          <table:table-cell office:value-type="string" table:style-name="ce5">
            <text:p>Implied Internal Rate of Return</text:p>
          </table:table-cell>
          <table:table-cell table:style-name="ce6"/>
          <table:table-cell table:style-name="ce11"/>
          <table:table-cell office:value-type="percentage" office:value="9.3940923785779326E-2" table:formula="of:=[.F20]+2%" table:style-name="ce93">
            <text:p>9,39%</text:p>
          </table:table-cell>
          <table:table-cell table:style-name="ce6"/>
          <table:table-cell office:value-type="percentage" office:value="7.3940923785779322E-2" table:formula="of:=RRI([.$D$12];[.$D$5];[.F18])" table:style-name="ce28">
            <text:p>7,39%</text:p>
          </table:table-cell>
          <table:table-cell table:style-name="ce11"/>
          <table:table-cell office:value-type="percentage" office:value="0.15" table:formula="of:=MAX([.F20]+2%;15%)" table:style-name="ce93">
            <text:p>15,00%</text:p>
          </table:table-cell>
          <table:table-cell table:number-columns-repeated="2" table:style-name="ce6"/>
          <table:table-cell table:style-name="ce11"/>
          <table:table-cell table:style-name="ce6"/>
          <table:table-cell table:style-name="ce12"/>
          <table:table-cell table:style-name="ce18"/>
          <table:table-cell office:value-type="string" table:style-name="ce143">
            <text:p>Recht van management</text:p>
          </table:table-cell>
          <table:table-cell office:value-type="percentage" office:value="0.1" table:formula="of:=[.D9]" table:style-name="ce148">
            <text:p>10,00%</text:p>
          </table:table-cell>
          <table:table-cell table:number-columns-repeated="3" table:style-name="ce145"/>
          <table:table-cell table:number-columns-repeated="5" table:style-name="ce166"/>
          <table:table-cell table:number-columns-repeated="16360" table:style-name="ce1"/>
        </table:table-row>
        <table:table-row table:style-name="ro4">
          <table:table-cell table:style-name="ce5"/>
          <table:table-cell table:number-columns-repeated="11" table:style-name="ce6"/>
          <table:table-cell table:style-name="ce7"/>
          <table:table-cell table:style-name="ce18"/>
          <table:table-cell table:number-columns-repeated="2" table:style-name="ce166"/>
          <table:table-cell table:number-columns-repeated="3" table:style-name="ce145"/>
          <table:table-cell table:number-columns-repeated="5" table:style-name="ce166"/>
          <table:table-cell table:number-columns-repeated="16360" table:style-name="ce1"/>
        </table:table-row>
        <table:table-row table:style-name="ro1">
          <table:table-cell office:value-type="string" table:style-name="ce5">
            <text:p>Likelyhood of outcoume</text:p>
          </table:table-cell>
          <table:table-cell table:style-name="ce6"/>
          <table:table-cell table:style-name="ce11"/>
          <table:table-cell office:value-type="percentage" office:value="0.55000000000000004" table:style-name="ce75">
            <text:p>55%</text:p>
          </table:table-cell>
          <table:table-cell table:style-name="ce6"/>
          <table:table-cell office:value-type="percentage" office:value="0.2" table:style-name="ce75">
            <text:p>20%</text:p>
          </table:table-cell>
          <table:table-cell table:style-name="ce11"/>
          <table:table-cell office:value-type="percentage" office:value="0.25" table:style-name="ce75">
            <text:p>25%</text:p>
          </table:table-cell>
          <table:table-cell table:number-columns-repeated="2" table:style-name="ce6"/>
          <table:table-cell table:style-name="ce11"/>
          <table:table-cell table:style-name="ce6"/>
          <table:table-cell table:style-name="ce7"/>
          <table:table-cell table:style-name="ce18"/>
          <table:table-cell office:value-type="string" table:style-name="ce143">
            <text:p>Prijs voor management</text:p>
          </table:table-cell>
          <table:table-cell office:value-type="currency" office:value="599333.22381743288" table:formula="of:=[.P20]*[.P18]" table:style-name="ce153">
            <text:p><text:s/>€ 599.333<text:s/></text:p>
          </table:table-cell>
          <table:table-cell table:number-columns-repeated="3" table:style-name="ce145"/>
          <table:table-cell table:number-columns-repeated="5" table:style-name="ce166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11" table:style-name="ce6"/>
          <table:table-cell table:style-name="ce7"/>
          <table:table-cell table:style-name="ce18"/>
          <table:table-cell office:value-type="string" table:style-name="ce143">
            <text:p>Discount ivm Doelmatigheidsoverwegingen</text:p>
          </table:table-cell>
          <table:table-cell office:value-type="percentage" office:value="0.3" table:style-name="ce146">
            <text:p>30%</text:p>
          </table:table-cell>
          <table:table-cell table:number-columns-repeated="3" table:style-name="ce145"/>
          <table:table-cell table:number-columns-repeated="5" table:style-name="ce166"/>
          <table:table-cell table:number-columns-repeated="16360" table:style-name="ce1"/>
        </table:table-row>
        <table:table-row table:style-name="ro2">
          <table:table-cell office:value-type="string" table:style-name="ce5">
            <text:p>Weighted IRR</text:p>
          </table:table-cell>
          <table:table-cell table:style-name="ce6"/>
          <table:table-cell table:style-name="ce13"/>
          <table:table-cell office:value-type="percentage" office:value="0.10395569283933451" table:formula="of:=([.D22]*[.D20])+([.F22]*[.F20])+([.H22]*[.H20])" table:style-name="ce13">
            <text:p>10,40%</text:p>
          </table:table-cell>
          <table:table-cell table:number-columns-repeated="8" table:style-name="ce6"/>
          <table:table-cell table:style-name="ce7"/>
          <table:table-cell table:style-name="ce18"/>
          <table:table-cell office:value-type="string" table:style-name="ce173">
            <text:p>Prijs obv Binomiaal Model</text:p>
          </table:table-cell>
          <table:table-cell office:value-type="currency" office:value="419533.25667220302" table:formula="of:=[.P22]*(1-[.P23])" table:style-name="ce174">
            <text:p><text:s/>€ 419.533<text:s/></text:p>
          </table:table-cell>
          <table:table-cell table:style-name="ce167"/>
          <table:table-cell table:number-columns-repeated="7" table:style-name="ce166"/>
          <table:table-cell table:number-columns-repeated="16360" table:style-name="ce1"/>
        </table:table-row>
        <table:table-row table:style-name="ro2">
          <table:table-cell table:style-name="ce14"/>
          <table:table-cell table:number-columns-repeated="11" table:style-name="ce15"/>
          <table:table-cell table:style-name="ce16"/>
          <table:table-cell table:style-name="ce18"/>
          <table:table-cell table:number-columns-repeated="2" table:style-name="ce166"/>
          <table:table-cell table:style-name="ce167"/>
          <table:table-cell table:number-columns-repeated="7" table:style-name="ce166"/>
          <table:table-cell table:number-columns-repeated="16360" table:style-name="ce1"/>
        </table:table-row>
        <table:table-row table:style-name="ro2">
          <table:table-cell table:number-columns-repeated="14" table:style-name="ce18"/>
          <table:table-cell table:style-name="ce1"/>
          <table:table-cell table:style-name="ce129"/>
          <table:table-cell table:style-name="ce130"/>
          <table:table-cell table:number-columns-repeated="16367" table:style-name="ce1"/>
        </table:table-row>
        <table:table-row table:style-name="ro1">
          <table:table-cell office:value-type="string" table:style-name="ce42">
            <text:p>Future Value Factor</text:p>
          </table:table-cell>
          <table:table-cell table:number-columns-repeated="2" table:style-name="ce43"/>
          <table:table-cell office:value-type="float" office:value="1.5666404905199445" table:formula="of:=[.D18]/[.$D$5]" table:style-name="ce58">
            <text:p>1,5666</text:p>
          </table:table-cell>
          <table:table-cell table:style-name="ce59"/>
          <table:table-cell office:value-type="float" office:value="1.4285714285714286" table:formula="of:=[.F18]/[.$D$5]" table:style-name="ce58">
            <text:p>1,4286</text:p>
          </table:table-cell>
          <table:table-cell table:style-name="ce59"/>
          <table:table-cell office:value-type="float" office:value="2.0113571874999994" table:formula="of:=[.H18]/[.$D$5]" table:style-name="ce58">
            <text:p>2,0114</text:p>
          </table:table-cell>
          <table:table-cell table:style-name="ce43"/>
          <table:table-cell table:style-name="ce43">
            <draw:custom-shape svg:x="0.4in" svg:y="0.04167in" svg:width="2.05in" svg:height="1.05694in" draw:z-index="1" draw:id="id0" draw:style-name="a2" draw:name="Toelichting met afgeronde rechthoek 1">
              <svg:title/>
              <svg:desc/>
              <text:p text:style-name="a1" text:class-names="" text:cond-style-name=""><text:span text:style-name="a0" text:class-names="">Deze is hoger dan de IRR omdat de hurdle share een hoger risico profiel heeft dan een gewoon aandeel.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142 9655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" table:style-name="ce43"/>
          <table:table-cell table:style-name="ce44"/>
          <table:table-cell table:style-name="ce18"/>
          <table:table-cell table:style-name="ce1"/>
          <table:table-cell table:style-name="ce129"/>
          <table:table-cell table:style-name="ce131"/>
          <table:table-cell table:style-name="ce1"/>
          <table:table-cell table:style-name="ce137"/>
          <table:table-cell table:number-columns-repeated="16365" table:style-name="ce1"/>
        </table:table-row>
        <table:table-row table:style-name="ro1">
          <table:table-cell office:value-type="string" table:style-name="ce48">
            <text:p>Present Value Factor</text:p>
          </table:table-cell>
          <table:table-cell table:number-columns-repeated="2" table:style-name="ce49"/>
          <table:table-cell office:value-type="float" office:value="0.63830853731357029" table:formula="of:=1/[.D27]" table:style-name="ce60">
            <text:p>0,6383</text:p>
          </table:table-cell>
          <table:table-cell table:style-name="ce61"/>
          <table:table-cell office:value-type="float" office:value="0.7" table:formula="of:=1/[.F27]" table:style-name="ce60">
            <text:p>0,7000</text:p>
          </table:table-cell>
          <table:table-cell table:style-name="ce61"/>
          <table:table-cell office:value-type="float" office:value="0.49717673529828987" table:formula="of:=1/[.H27]" table:style-name="ce60">
            <text:p>0,4972</text:p>
          </table:table-cell>
          <table:table-cell table:number-columns-repeated="4" table:style-name="ce49"/>
          <table:table-cell table:style-name="ce50"/>
          <table:table-cell table:style-name="ce18"/>
          <table:table-cell table:number-columns-repeated="2" table:style-name="ce1"/>
          <table:table-cell table:style-name="ce130"/>
          <table:table-cell table:style-name="ce1"/>
          <table:table-cell table:style-name="ce137"/>
          <table:table-cell table:number-columns-repeated="16365" table:style-name="ce1"/>
        </table:table-row>
        <table:table-row table:style-name="ro1">
          <table:table-cell office:value-type="string" table:style-name="ce48">
            <text:p>Disconteringsvoet voor hurdle shares</text:p>
          </table:table-cell>
          <table:table-cell table:style-name="ce49"/>
          <table:table-cell office:value-type="float" office:value="1.5" table:style-name="ce76">
            <text:p>1,5 x IRR</text:p>
          </table:table-cell>
          <table:table-cell office:value-type="percentage" office:value="0.14091138567866898" table:formula="of:=[.D20]*[.C29]" table:style-name="ce51">
            <text:p>14,09%</text:p>
          </table:table-cell>
          <table:table-cell table:style-name="ce49"/>
          <table:table-cell office:value-type="percentage" office:value="0.11091138567866898" table:formula="of:=[.F20]*[.C29]" table:style-name="ce51">
            <text:p>11,09%</text:p>
          </table:table-cell>
          <table:table-cell table:style-name="ce49"/>
          <table:table-cell office:value-type="percentage" office:value="0.22499999999999998" table:formula="of:=[.H20]*[.C29]" table:style-name="ce51">
            <text:p>22,50%</text:p>
          </table:table-cell>
          <table:table-cell table:number-columns-repeated="4" table:style-name="ce49"/>
          <table:table-cell table:style-name="ce50"/>
          <table:table-cell table:style-name="ce18"/>
          <table:table-cell table:style-name="ce1"/>
          <table:table-cell table:style-name="ce129"/>
          <table:table-cell table:style-name="ce131"/>
          <table:table-cell table:number-columns-repeated="16367" table:style-name="ce1"/>
        </table:table-row>
        <table:table-row table:style-name="ro1">
          <table:table-cell office:value-type="string" table:style-name="ce48">
            <text:p>Present Value Factor voor hurdle shares</text:p>
          </table:table-cell>
          <table:table-cell table:number-columns-repeated="2" table:style-name="ce49"/>
          <table:table-cell office:value-type="float" office:value="0.51729755903598995" table:formula="of:=1/((1+[.D29])^[.$D$12])" table:style-name="ce56">
            <text:p><text:s/>0,5173<text:s/></text:p>
          </table:table-cell>
          <table:table-cell table:style-name="ce49"/>
          <table:table-cell office:value-type="float" office:value="0.59102099772852268" table:formula="of:=1/((1+[.F29])^[.$D$12])" table:style-name="ce56">
            <text:p><text:s/>0,5910<text:s/></text:p>
          </table:table-cell>
          <table:table-cell table:style-name="ce49"/>
          <table:table-cell office:value-type="float" office:value="0.36250963708328282" table:formula="of:=1/((1+[.H29])^[.$D$12])" table:style-name="ce56">
            <text:p><text:s/>0,3625<text:s/></text:p>
          </table:table-cell>
          <table:table-cell table:number-columns-repeated="4" table:style-name="ce49"/>
          <table:table-cell table:style-name="ce50"/>
          <table:table-cell table:style-name="ce18"/>
          <table:table-cell table:number-columns-repeated="2" table:style-name="ce1"/>
          <table:table-cell table:style-name="ce111"/>
          <table:table-cell table:number-columns-repeated="16367" table:style-name="ce1"/>
        </table:table-row>
        <table:table-row table:style-name="ro1">
          <table:table-cell office:value-type="string" table:style-name="ce48">
            <text:p>Toe te passen korting ivm DLOC/DLOM</text:p>
          </table:table-cell>
          <table:table-cell table:number-columns-repeated="2" table:style-name="ce49"/>
          <table:table-cell office:value-type="percentage" office:value="0" table:style-name="ce75">
            <text:p>0%</text:p>
          </table:table-cell>
          <table:table-cell table:style-name="ce49"/>
          <table:table-cell office:value-type="percentage" office:value="0" table:style-name="ce75">
            <text:p>0%</text:p>
          </table:table-cell>
          <table:table-cell table:style-name="ce49"/>
          <table:table-cell office:value-type="percentage" office:value="0" table:style-name="ce75">
            <text:p>0%</text:p>
          </table:table-cell>
          <table:table-cell table:number-columns-repeated="4" table:style-name="ce49"/>
          <table:table-cell table:style-name="ce50"/>
          <table:table-cell table:style-name="ce18"/>
          <table:table-cell table:style-name="ce1"/>
          <table:table-cell table:style-name="ce129"/>
          <table:table-cell table:number-columns-repeated="3" table:style-name="ce133"/>
          <table:table-cell table:number-columns-repeated="16365" table:style-name="ce1"/>
        </table:table-row>
        <table:table-row table:style-name="ro2">
          <table:table-cell table:style-name="ce45"/>
          <table:table-cell table:number-columns-repeated="11" table:style-name="ce46"/>
          <table:table-cell table:style-name="ce47"/>
          <table:table-cell table:style-name="ce18"/>
          <table:table-cell table:number-columns-repeated="2" table:style-name="ce1"/>
          <table:table-cell table:number-columns-repeated="3" table:style-name="ce133"/>
          <table:table-cell table:number-columns-repeated="16365" table:style-name="ce1"/>
        </table:table-row>
        <table:table-row table:style-name="ro2">
          <table:table-cell table:number-columns-repeated="3" table:style-name="ce18"/>
          <table:table-cell office:value-type="string" office:string-value="klopt" table:formula="of:=IF([.D35]+[.D36]+[.D37]=[.D18];&quot;klopt&quot;;&quot;fout&quot;)" table:style-name="ce57">
            <text:p>klopt</text:p>
          </table:table-cell>
          <table:table-cell table:style-name="ce18"/>
          <table:table-cell office:value-type="string" office:string-value="klopt" table:formula="of:=IF([.F35]+[.F36]+[.F37]=[.F18];&quot;klopt&quot;;&quot;fout&quot;)" table:style-name="ce57">
            <text:p>klopt</text:p>
          </table:table-cell>
          <table:table-cell table:style-name="ce18"/>
          <table:table-cell office:value-type="string" office:string-value="klopt" table:formula="of:=IF([.H35]+[.H36]+[.H37]=[.H18];&quot;klopt&quot;;&quot;fout&quot;)" table:style-name="ce57">
            <text:p>klopt</text:p>
          </table:table-cell>
          <table:table-cell table:style-name="ce18"/>
          <table:table-cell table:style-name="ce18">
            <draw:custom-shape svg:x="0.41667in" svg:y="0.15833in" svg:width="2.05in" svg:height="1.06944in" draw:z-index="4" draw:id="id3" draw:style-name="a17" draw:name="Toelichting met afgeronde rechthoek 5">
              <svg:title/>
              <svg:desc/>
              <text:p text:style-name="a16" text:class-names="" text:cond-style-name=""><text:span text:style-name="a13" text:class-names="">Uitgangspunt</text:span><text:span text:style-name="a14" text:class-names=""><text:s text:c="1"/>is 0% DLOC/DLOM omdat management participeert enkel ivm een te creeren exit</text:span><text:span text:style-name="a15" text:class-names="">. Korting vanwege DLOC of DLOM speelt hier dan ook niet.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317 -8517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4" table:style-name="ce18"/>
          <table:table-cell table:number-columns-repeated="2" table:style-name="ce1"/>
          <table:table-cell table:style-name="ce133"/>
          <table:table-cell table:style-name="ce1"/>
          <table:table-cell table:style-name="ce135"/>
          <table:table-cell table:number-columns-repeated="16365"/>
        </table:table-row>
        <table:table-row table:style-name="ro5">
          <table:table-cell office:value-type="string" table:style-name="ce113">
            <text:p>Scenario met vaste hurdle:</text:p>
          </table:table-cell>
          <table:table-cell table:number-columns-repeated="11" table:style-name="ce29"/>
          <table:table-cell table:style-name="ce30"/>
          <table:table-cell table:style-name="ce18"/>
          <table:table-cell table:style-name="ce1"/>
          <table:table-cell table:style-name="ce124"/>
          <table:table-cell table:style-name="ce136"/>
          <table:table-cell table:style-name="ce134"/>
          <table:table-cell table:style-name="ce136"/>
          <table:table-cell table:number-columns-repeated="16365"/>
        </table:table-row>
        <table:table-row table:style-name="ro1">
          <table:table-cell office:value-type="string" table:style-name="ce31">
            <text:p>Uitkering naar PE tot hurdle</text:p>
          </table:table-cell>
          <table:table-cell table:number-columns-repeated="2" table:style-name="ce32"/>
          <table:table-cell office:value-type="currency" office:value="60000000" table:formula="of:=IF([.D18]&gt;[.$D$7];[.$D$7];[.D18])" table:style-name="ce33">
            <text:p><text:s/>€ 60.000.000<text:s/></text:p>
          </table:table-cell>
          <table:table-cell table:style-name="ce32"/>
          <table:table-cell office:value-type="currency" office:value="60000000" table:formula="of:=IF([.F18]&gt;[.$D$7];[.$D$7];[.F18])" table:style-name="ce33">
            <text:p><text:s/>€ 60.000.000<text:s/></text:p>
          </table:table-cell>
          <table:table-cell table:style-name="ce32"/>
          <table:table-cell office:value-type="currency" office:value="60000000" table:formula="of:=IF([.H18]&gt;[.$D$7];[.$D$7];[.H18])" table:style-name="ce33">
            <text:p><text:s/>€ 60.000.000<text:s/></text:p>
          </table:table-cell>
          <table:table-cell table:number-columns-repeated="4" table:style-name="ce32"/>
          <table:table-cell table:style-name="ce34"/>
          <table:table-cell table:style-name="ce18"/>
          <table:table-cell table:style-name="ce1"/>
          <table:table-cell table:style-name="ce132"/>
          <table:table-cell table:style-name="ce111"/>
          <table:table-cell table:number-columns-repeated="16367" table:style-name="ce1"/>
        </table:table-row>
        <table:table-row table:style-name="ro1">
          <table:table-cell office:value-type="string" table:style-name="ce31">
            <text:p>Uitkering naar PE boven hurdle</text:p>
          </table:table-cell>
          <table:table-cell table:number-columns-repeated="2" table:style-name="ce32"/>
          <table:table-cell office:value-type="currency" office:value="5219010.5416538985" table:formula="of:=IF([.D7]=0;0;IF([.D35]&lt;[.D18];(1-[.$D$9])*([.D18]-[.D35]);0))" table:style-name="ce33">
            <text:p><text:s/>€ 5.219.011<text:s/></text:p>
          </table:table-cell>
          <table:table-cell table:style-name="ce32"/>
          <table:table-cell office:value-type="currency" office:value="0" table:formula="of:=IF([.D7]=0;0;IF([.F35]&lt;[.F18];(100%-[.$D$9])*([.F18]-[.F35]);0))" table:style-name="ce33">
            <text:p><text:s/>€ -<text:s text:c="3"/></text:p>
          </table:table-cell>
          <table:table-cell table:style-name="ce32"/>
          <table:table-cell office:value-type="currency" office:value="22029301.687499974" table:formula="of:=IF([.D7]=0;0;IF([.H35]&lt;[.H18];(1-[.$D$9])*([.H18]-[.H35]);0))" table:style-name="ce33">
            <text:p><text:s/>€ 22.029.302<text:s/></text:p>
          </table:table-cell>
          <table:table-cell table:number-columns-repeated="4" table:style-name="ce32"/>
          <table:table-cell table:style-name="ce34"/>
          <table:table-cell table:style-name="ce18"/>
          <table:table-cell table:number-columns-repeated="2" table:style-name="ce1"/>
          <table:table-cell table:style-name="ce111"/>
          <table:table-cell table:number-columns-repeated="16367" table:style-name="ce1"/>
        </table:table-row>
        <table:table-row table:style-name="ro1">
          <table:table-cell office:value-type="string" table:style-name="ce31">
            <text:p>Uitkering naar management</text:p>
          </table:table-cell>
          <table:table-cell table:number-columns-repeated="2" table:style-name="ce32"/>
          <table:table-cell office:value-type="currency" office:value="579890.06018376653" table:formula="of:=IF([.D7]=0;0;IF([.D35]&lt;[.D18];[.$D$9]*([.D18]-[.D35]);0))" table:style-name="ce33">
            <text:p><text:s/>€ 579.890<text:s/></text:p>
          </table:table-cell>
          <table:table-cell table:style-name="ce32"/>
          <table:table-cell office:value-type="currency" office:value="0" table:formula="of:=IF([.D7]=0;0;IF([.F35]&lt;[.F18];[.$D$9]*([.F18]-[.F35]);0))" table:style-name="ce33">
            <text:p><text:s/>€ -<text:s text:c="3"/></text:p>
          </table:table-cell>
          <table:table-cell table:style-name="ce32"/>
          <table:table-cell office:value-type="currency" office:value="2447700.1874999972" table:formula="of:=IF([.D7]=0;0;IF([.H35]&lt;[.H18];[.$D$9]*([.H18]-[.H35]);0))" table:style-name="ce33">
            <text:p><text:s/>€ 2.447.700<text:s/></text:p>
          </table:table-cell>
          <table:table-cell table:number-columns-repeated="4" table:style-name="ce32"/>
          <table:table-cell table:style-name="ce34"/>
          <table:table-cell table:style-name="ce18"/>
          <table:table-cell table:style-name="ce139"/>
          <table:table-cell table:style-name="ce124"/>
          <table:table-cell table:style-name="ce138"/>
          <table:table-cell table:number-columns-repeated="16367" table:style-name="ce1"/>
        </table:table-row>
        <table:table-row table:style-name="ro6">
          <table:table-cell office:value-type="string" table:style-name="ce38">
            <text:p>Contante waarde uitkering management</text:p>
          </table:table-cell>
          <table:table-cell table:number-columns-repeated="2" table:style-name="ce39"/>
          <table:table-cell office:value-type="currency" office:value="299975.71264229575" table:formula="of:=[.D37]*[.D30]" table:style-name="ce40">
            <text:p><text:s/>€ 299.975,71<text:s/></text:p>
          </table:table-cell>
          <table:table-cell table:style-name="ce39"/>
          <table:table-cell office:value-type="currency" office:value="0" table:formula="of:=[.F37]*[.F30]" table:style-name="ce41">
            <text:p><text:s/>€ -<text:s text:c="3"/></text:p>
          </table:table-cell>
          <table:table-cell table:style-name="ce39"/>
          <table:table-cell office:value-type="currency" office:value="887314.90665930731" table:formula="of:=[.H37]*[.H30]" table:style-name="ce41">
            <text:p><text:s/>€ 887.315<text:s/></text:p>
          </table:table-cell>
          <table:table-cell table:number-columns-repeated="4" table:style-name="ce32"/>
          <table:table-cell table:style-name="ce34"/>
          <table:table-cell table:style-name="ce18"/>
          <table:table-cell table:style-name="ce139"/>
          <table:table-cell table:style-name="ce124"/>
          <table:table-cell table:style-name="ce136"/>
          <table:table-cell table:number-columns-repeated="16367" table:style-name="ce1"/>
        </table:table-row>
        <table:table-row table:style-name="ro6">
          <table:table-cell office:value-type="string" table:style-name="ce38">
            <text:p>Waardering Hurdle Shares (na korting)</text:p>
          </table:table-cell>
          <table:table-cell table:number-columns-repeated="2" table:style-name="ce39"/>
          <table:table-cell office:value-type="currency" office:value="299975.71264229575" table:formula="of:=[.D38]*(1-[.D31])" table:style-name="ce78">
            <text:p><text:s/>€ 299.975,71<text:s/></text:p>
          </table:table-cell>
          <table:table-cell table:style-name="ce79"/>
          <table:table-cell office:value-type="currency" office:value="0" table:formula="of:=[.F38]*(1-[.F31])" table:style-name="ce80">
            <text:p><text:s/>€ -<text:s text:c="3"/></text:p>
          </table:table-cell>
          <table:table-cell table:style-name="ce81"/>
          <table:table-cell office:value-type="currency" office:value="887314.90665930731" table:formula="of:=[.H38]*(1-[.H31])" table:style-name="ce82">
            <text:p><text:s/>€ 887.315<text:s/></text:p>
          </table:table-cell>
          <table:table-cell table:number-columns-repeated="4" table:style-name="ce32"/>
          <table:table-cell table:style-name="ce34"/>
          <table:table-cell table:style-name="ce18"/>
          <table:table-cell table:style-name="ce139"/>
          <table:table-cell table:style-name="ce135"/>
          <table:table-cell table:style-name="ce133"/>
          <table:table-cell table:style-name="ce132"/>
          <table:table-cell table:number-columns-repeated="16366" table:style-name="ce1"/>
        </table:table-row>
        <table:table-row table:style-name="ro6">
          <table:table-cell office:value-type="string" table:style-name="ce38">
            <text:p>Gewogen gemiddelde waardering</text:p>
          </table:table-cell>
          <table:table-cell table:number-columns-repeated="2" table:style-name="ce39"/>
          <table:table-cell office:value-type="currency" office:value="386815.36861808947" table:formula="of:=([.D39]*[.D22])+([.F39]*[.F22])+([.H39]*[.H22])" table:style-name="ce98">
            <text:p><text:s/>€ 386.815<text:s/></text:p>
          </table:table-cell>
          <table:table-cell table:style-name="ce95"/>
          <table:table-cell table:style-name="ce94"/>
          <table:table-cell table:style-name="ce96"/>
          <table:table-cell table:style-name="ce99"/>
          <table:table-cell table:style-name="ce32"/>
          <table:table-cell table:style-name="ce32">
            <draw:custom-shape svg:x="0.40833in" svg:y="0in" svg:width="2.05in" svg:height="1.46389in" draw:z-index="3" draw:id="id2" draw:style-name="a12" draw:name="Toelichting met afgeronde rechthoek 3">
              <svg:title/>
              <svg:desc/>
              <text:p text:style-name="a11" text:class-names="" text:cond-style-name=""><text:span text:style-name="a8" text:class-names="">Deze</text:span><text:span text:style-name="a9" text:class-names=""><text:s text:c="1"/>prijs resulteert in een exit envy van 2,00</text:span><text:span text:style-name="a10" text:class-names="">. Dus als ze meer dan deze prijs betalen dan zit de exit envy onder de 2,00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229 8068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" table:style-name="ce32"/>
          <table:table-cell table:style-name="ce34"/>
          <table:table-cell table:style-name="ce18"/>
          <table:table-cell table:style-name="ce139"/>
          <table:table-cell table:style-name="ce135"/>
          <table:table-cell table:style-name="ce133"/>
          <table:table-cell table:number-columns-repeated="16367" table:style-name="ce1"/>
        </table:table-row>
        <table:table-row table:style-name="ro6">
          <table:table-cell office:value-type="string" table:style-name="ce97">
            <text:p>Minimum investering binnen doelmatigheidsmarge</text:p>
          </table:table-cell>
          <table:table-cell table:number-columns-repeated="2" table:style-name="ce39"/>
          <table:table-cell office:value-type="currency" office:value="186719.9634389038" table:formula="of:=[.D37]/(2*[.D44])" table:style-name="ce106">
            <text:p><text:s/>€ 186.720<text:s/></text:p>
          </table:table-cell>
          <table:table-cell table:style-name="ce105"/>
          <table:table-cell office:value-type="currency" office:value="0" table:formula="of:=[.F37]/(2*[.F44])" table:style-name="ce104">
            <text:p><text:s/>€ -<text:s text:c="3"/></text:p>
          </table:table-cell>
          <table:table-cell table:style-name="ce108"/>
          <table:table-cell office:value-type="currency" office:value="626626.1309077167" table:formula="of:=[.H37]/(2*[.H44])" table:style-name="ce107">
            <text:p><text:s/>€ 626.626<text:s/></text:p>
          </table:table-cell>
          <table:table-cell table:number-columns-repeated="4" table:style-name="ce32"/>
          <table:table-cell table:style-name="ce34"/>
          <table:table-cell table:style-name="ce18"/>
          <table:table-cell table:style-name="ce139"/>
          <table:table-cell table:style-name="ce132"/>
          <table:table-cell table:style-name="ce133"/>
          <table:table-cell table:style-name="ce140"/>
          <table:table-cell table:number-columns-repeated="16366" table:style-name="ce1"/>
        </table:table-row>
        <table:table-row table:style-name="ro6">
          <table:table-cell office:value-type="string" table:style-name="ce97">
            <text:p>Gewogen gemiddelde<text:s text:c="2"/></text:p>
          </table:table-cell>
          <table:table-cell table:number-columns-repeated="2" table:style-name="ce39"/>
          <table:table-cell office:value-type="currency" office:value="259352.51261832629" table:formula="of:=([.D41]*[.D22])+([.F41]*[.F22])+([.H41]*[.H22])" table:style-name="ce109">
            <text:p><text:s/>€ 259.353<text:s/></text:p>
          </table:table-cell>
          <table:table-cell table:style-name="ce100"/>
          <table:table-cell table:style-name="ce101"/>
          <table:table-cell table:style-name="ce103"/>
          <table:table-cell table:style-name="ce102"/>
          <table:table-cell table:number-columns-repeated="4" table:style-name="ce32"/>
          <table:table-cell table:style-name="ce34"/>
          <table:table-cell table:style-name="ce18"/>
          <table:table-cell table:number-columns-repeated="2" table:style-name="ce1"/>
          <table:table-cell table:style-name="ce111"/>
          <table:table-cell table:number-columns-repeated="16367" table:style-name="ce1"/>
        </table:table-row>
        <table:table-row table:style-name="ro6">
          <table:table-cell table:style-name="ce38"/>
          <table:table-cell table:number-columns-repeated="2" table:style-name="ce39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repeated="4" table:style-name="ce32"/>
          <table:table-cell table:style-name="ce34"/>
          <table:table-cell table:style-name="ce18"/>
          <table:table-cell table:number-columns-repeated="2" table:style-name="ce1"/>
          <table:table-cell table:style-name="ce111"/>
          <table:table-cell table:number-columns-repeated="16367" table:style-name="ce1"/>
        </table:table-row>
        <table:table-row table:style-name="ro6">
          <table:table-cell office:value-type="string" table:style-name="ce38">
            <text:p>Impliciete MoM PE</text:p>
          </table:table-cell>
          <table:table-cell table:number-columns-repeated="2" table:style-name="ce39"/>
          <table:table-cell office:value-type="float" office:value="1.5528335843250929" table:formula="of:=([.D35]+[.D36])/[.$D$5]" table:style-name="ce52">
            <text:p><text:s/>1,55<text:s/></text:p>
          </table:table-cell>
          <table:table-cell table:style-name="ce53"/>
          <table:table-cell office:value-type="float" office:value="1.4285714285714286" table:formula="of:=([.F35]+[.F36])/[.$D$5]" table:style-name="ce54">
            <text:p><text:s/>1,43<text:s/></text:p>
          </table:table-cell>
          <table:table-cell table:style-name="ce53"/>
          <table:table-cell office:value-type="float" office:value="1.9530786116071421" table:formula="of:=([.H35]+[.H36])/[.$D$5]" table:style-name="ce55">
            <text:p><text:s/>1,95<text:s/></text:p>
          </table:table-cell>
          <table:table-cell table:number-columns-repeated="4" table:style-name="ce32"/>
          <table:table-cell table:style-name="ce34"/>
          <table:table-cell table:style-name="ce18"/>
          <table:table-cell table:number-columns-repeated="2" table:style-name="ce1"/>
          <table:table-cell table:style-name="ce111"/>
          <table:table-cell table:number-columns-repeated="16367" table:style-name="ce1"/>
        </table:table-row>
        <table:table-row table:style-name="ro7">
          <table:table-cell office:value-type="string" table:style-name="ce38">
            <text:p>Impliciete MoM Management</text:p>
          </table:table-cell>
          <table:table-cell table:number-columns-repeated="2" table:style-name="ce39"/>
          <table:table-cell office:value-type="float" office:value="1.9331233688083707" table:formula="of:=IF([.D37]=0;0;[.D37]/[.D39])" table:style-name="ce87">
            <text:p><text:s/>1,93<text:s/></text:p>
          </table:table-cell>
          <table:table-cell table:style-name="ce88"/>
          <table:table-cell office:value-type="float" office:value="0" table:formula="of:=IF([.F37]=0;0;[.F37]/[.F39])" table:style-name="ce88">
            <text:p><text:s/>-<text:s text:c="3"/></text:p>
          </table:table-cell>
          <table:table-cell table:style-name="ce88"/>
          <table:table-cell office:value-type="float" office:value="2.7585473535156262" table:formula="of:=IF([.H37]=0;0;[.H37]/[.H39])" table:style-name="ce89">
            <text:p><text:s/>2,76<text:s/></text:p>
          </table:table-cell>
          <table:table-cell table:number-columns-repeated="4" table:style-name="ce32"/>
          <table:table-cell table:style-name="ce34"/>
          <table:table-cell table:style-name="ce18"/>
          <table:table-cell table:number-columns-repeated="2" table:style-name="ce1"/>
          <table:table-cell table:style-name="ce111"/>
          <table:table-cell table:number-columns-repeated="16367" table:style-name="ce1"/>
        </table:table-row>
        <table:table-row table:style-name="ro7">
          <table:table-cell office:value-type="string" table:style-name="ce38">
            <text:p>Impliciete Exit Envy</text:p>
          </table:table-cell>
          <table:table-cell table:number-columns-repeated="2" table:style-name="ce39"/>
          <table:table-cell office:value-type="float" office:value="1.2449005407418225" table:formula="of:=IF([.D44]=0;0;[.D45]/[.D44])" table:style-name="ce90">
            <text:p><text:s/>1,24<text:s/></text:p>
          </table:table-cell>
          <table:table-cell table:style-name="ce91"/>
          <table:table-cell office:value-type="float" office:value="0" table:formula="of:=IF([.F44]=0;0;[.F45]/[.F44])" table:style-name="ce91">
            <text:p><text:s/>-<text:s text:c="3"/></text:p>
          </table:table-cell>
          <table:table-cell table:style-name="ce91"/>
          <table:table-cell office:value-type="float" office:value="1.412409790943173" table:formula="of:=IF([.H44]=0;0;[.H45]/[.H44])" table:style-name="ce92">
            <text:p><text:s/>1,41<text:s/></text:p>
          </table:table-cell>
          <table:table-cell table:number-columns-repeated="4" table:style-name="ce32"/>
          <table:table-cell table:style-name="ce34"/>
          <table:table-cell table:style-name="ce18"/>
          <table:table-cell table:number-columns-repeated="2" table:style-name="ce1"/>
          <table:table-cell table:style-name="ce111"/>
          <table:table-cell table:number-columns-repeated="16367" table:style-name="ce1"/>
        </table:table-row>
        <table:table-row table:style-name="ro7">
          <table:table-cell office:value-type="string" table:style-name="ce38">
            <text:p>Impliciete IRR PE</text:p>
          </table:table-cell>
          <table:table-cell table:number-columns-repeated="2" table:style-name="ce39"/>
          <table:table-cell office:value-type="percentage" office:value="9.200589556259553E-2" table:formula="of:=RRI([.D12];[.D5];[.D35]+[.D36])" table:style-name="ce116">
            <text:p>9,20%</text:p>
          </table:table-cell>
          <table:table-cell table:style-name="ce54"/>
          <table:table-cell office:value-type="percentage" office:value="7.3940923785779322E-2" table:formula="of:=RRI([.$D$12];[.$D$5];[.F35]+[.F36])" table:style-name="ce117">
            <text:p>7,39%</text:p>
          </table:table-cell>
          <table:table-cell table:style-name="ce54"/>
          <table:table-cell office:value-type="percentage" office:value="0.14325719907324208" table:formula="of:=RRI([.$D$12];[.$D$5];[.H35]+[.H36])" table:style-name="ce118">
            <text:p>14,33%</text:p>
          </table:table-cell>
          <table:table-cell table:number-columns-repeated="4" table:style-name="ce32"/>
          <table:table-cell table:style-name="ce34"/>
          <table:table-cell table:style-name="ce18"/>
          <table:table-cell table:number-columns-repeated="2" table:style-name="ce1"/>
          <table:table-cell table:style-name="ce111"/>
          <table:table-cell table:number-columns-repeated="16367" table:style-name="ce1"/>
        </table:table-row>
        <table:table-row table:style-name="ro7">
          <table:table-cell office:value-type="string" table:style-name="ce38">
            <text:p>Impliciete IRR Management</text:p>
          </table:table-cell>
          <table:table-cell table:number-columns-repeated="2" table:style-name="ce39"/>
          <table:table-cell office:value-type="percentage" office:value="0.14091138567866901" table:formula="of:=RRI([.$D$12];[.$D$39];[.D37])" table:style-name="ce119">
            <text:p>14,09%</text:p>
          </table:table-cell>
          <table:table-cell table:style-name="ce88"/>
          <table:table-cell office:value-type="percentage" office:value="0" table:formula="of:=RRI([.$D$12];[.$F$39];[.F37])" table:style-name="ce114">
            <text:p>0,00%</text:p>
          </table:table-cell>
          <table:table-cell table:style-name="ce88"/>
          <table:table-cell office:value-type="percentage" office:value="0.22500000000000009" table:formula="of:=RRI([.$D$12];[.$H$39];[.H37])" table:style-name="ce120">
            <text:p>22,50%</text:p>
          </table:table-cell>
          <table:table-cell table:number-columns-repeated="4" table:style-name="ce32"/>
          <table:table-cell table:style-name="ce34"/>
          <table:table-cell table:style-name="ce18"/>
          <table:table-cell table:number-columns-repeated="2" table:style-name="ce1"/>
          <table:table-cell table:style-name="ce111"/>
          <table:table-cell table:number-columns-repeated="16367" table:style-name="ce1"/>
        </table:table-row>
        <table:table-row table:style-name="ro7">
          <table:table-cell office:value-type="string" table:style-name="ce38">
            <text:p>Impliciete Exit Envy</text:p>
          </table:table-cell>
          <table:table-cell table:number-columns-repeated="2" table:style-name="ce39"/>
          <table:table-cell office:value-type="float" office:value="1.5315473515803233" table:formula="of:=IF([.D48]&gt;0;[.D48]/[.D47];0)" table:style-name="ce90">
            <text:p><text:s/>1,53<text:s/></text:p>
          </table:table-cell>
          <table:table-cell table:style-name="ce91"/>
          <table:table-cell office:value-type="float" office:value="0" table:formula="of:=IF([.F48]&gt;0;[.F48]/[.F47];0)" table:style-name="ce91">
            <text:p><text:s/>-<text:s text:c="3"/></text:p>
          </table:table-cell>
          <table:table-cell table:style-name="ce91"/>
          <table:table-cell office:value-type="float" office:value="1.5706016971961454" table:formula="of:=IF([.H48]&gt;0;[.H48]/[.H47];0)" table:style-name="ce92">
            <text:p><text:s/>1,57<text:s/></text:p>
          </table:table-cell>
          <table:table-cell table:number-columns-repeated="4" table:style-name="ce32"/>
          <table:table-cell table:style-name="ce34"/>
          <table:table-cell table:style-name="ce18"/>
          <table:table-cell table:style-name="ce1"/>
          <table:table-cell table:style-name="ce115"/>
          <table:table-cell table:number-columns-repeated="16368"/>
        </table:table-row>
        <table:table-row table:style-name="ro7">
          <table:table-cell table:style-name="ce35"/>
          <table:table-cell table:number-columns-repeated="2" table:style-name="ce36"/>
          <table:table-cell office:value-type="string" office:string-value="klopt" table:formula="of:=IF(([.D39]*(1+[.D48])^[.$D$12])=[.D37];&quot;klopt&quot;;&quot;fout&quot;)" table:style-name="ce121">
            <text:p>klopt</text:p>
          </table:table-cell>
          <table:table-cell table:style-name="ce121"/>
          <table:table-cell office:value-type="string" office:string-value="klopt" table:formula="of:=IF(([.F39]*(1+[.F48])^[.$D$12])=[.F37];&quot;klopt&quot;;&quot;fout&quot;)" table:style-name="ce121">
            <text:p>klopt</text:p>
          </table:table-cell>
          <table:table-cell table:style-name="ce121"/>
          <table:table-cell office:value-type="string" office:string-value="klopt" table:formula="of:=IF(([.H39]*(1+[.H48])^[.$D$12])=[.H37];&quot;klopt&quot;;&quot;fout&quot;)" table:style-name="ce121">
            <text:p>klopt</text:p>
          </table:table-cell>
          <table:table-cell table:number-columns-repeated="4" table:style-name="ce36"/>
          <table:table-cell table:style-name="ce37"/>
          <table:table-cell table:style-name="ce18"/>
          <table:table-cell table:number-columns-repeated="2" table:style-name="ce1"/>
          <table:table-cell table:number-columns-repeated="16368"/>
        </table:table-row>
        <table:table-row table:number-rows-repeated="2" table:style-name="ro1">
          <table:table-cell table:number-columns-repeated="14" table:style-name="ce18"/>
          <table:table-cell table:number-columns-repeated="2" table:style-name="ce1"/>
          <table:table-cell table:number-columns-repeated="16368"/>
        </table:table-row>
        <table:table-row table:number-rows-repeated="1048524" table:style-name="ro1">
          <table:table-cell table:number-columns-repeated="16384"/>
        </table:table-row>
      </table:table>
      <table:table table:name="Binomiaal_Model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number-columns-repeated="6" table:default-cell-style-name="ce1"/>
        <table:table-column table:style-name="co22" table:number-columns-repeated="11" table:default-cell-style-name="ce1"/>
        <table:table-column table:style-name="co23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165">
            <text:p>Data:</text:p>
          </table:table-cell>
          <table:table-cell table:number-columns-repeated="2" table:style-name="ce29"/>
          <table:table-cell office:value-type="string" table:style-name="ce29">
            <text:p>Up</text:p>
          </table:table-cell>
          <table:table-cell office:value-type="float" office:value="1.1331484530668263" table:formula="of:=EXP([.B3]*SQRT([.B5]))" table:style-name="ce170">
            <text:p><text:s/>1,133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Risk Free</text:p>
          </table:table-cell>
          <table:table-cell office:value-type="percentage" office:value="0.02" table:formula="of:=[Hurdle_Model.P8]" table:style-name="ce162">
            <text:p>2%</text:p>
          </table:table-cell>
          <table:table-cell table:style-name="ce32"/>
          <table:table-cell office:value-type="string" table:style-name="ce32">
            <text:p>Down</text:p>
          </table:table-cell>
          <table:table-cell office:value-type="float" office:value="0.88249690258459534" table:formula="of:=1/[.E1]" table:style-name="ce171">
            <text:p><text:s/>0,882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Volatiliteit</text:p>
          </table:table-cell>
          <table:table-cell office:value-type="percentage" office:value="0.25" table:formula="of:=([Hurdle_Model.P7])" table:style-name="ce162">
            <text:p>25%</text:p>
          </table:table-cell>
          <table:table-cell table:style-name="ce32"/>
          <table:table-cell office:value-type="string" table:style-name="ce32">
            <text:p>P</text:p>
          </table:table-cell>
          <table:table-cell office:value-type="float" office:value="0.48878859132966307" table:formula="of:=(EXP([.B2]*[.B5])-[.E2])/([.E1]-[.E2])" table:style-name="ce171">
            <text:p><text:s/>0,4887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T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string" table:style-name="ce32">
            <text:p>1-P</text:p>
          </table:table-cell>
          <table:table-cell office:value-type="float" office:value="0.51121140867033699" table:formula="of:=1-[.E3]" table:style-name="ce171">
            <text:p><text:s/>0,511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Td</text:p>
          </table:table-cell>
          <table:table-cell office:value-type="float" office:value="0.25" table:style-name="ce32">
            <text:p>0,25</text:p>
          </table:table-cell>
          <table:table-cell table:number-columns-repeated="2" table:style-name="ce32"/>
          <table:table-cell table:style-name="ce34"/>
          <table:table-cell table:number-columns-repeated="16379" table:style-name="ce1"/>
        </table:table-row>
        <table:table-row table:style-name="ro8">
          <table:table-cell office:value-type="string" table:style-name="ce31">
            <text:p>Onderliggende Waarde (V<text:span text:style-name="T2">0</text:span>)</text:p>
          </table:table-cell>
          <table:table-cell office:value-type="float" office:value="42000000" table:formula="of:=[Hurdle_Model.P5]" table:style-name="ce163">
            <text:p><text:s/>42.000.000<text:s/></text:p>
          </table:table-cell>
          <table:table-cell table:number-columns-repeated="2" table:style-name="ce32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35">
            <text:p>Strike Price</text:p>
          </table:table-cell>
          <table:table-cell office:value-type="float" office:value="60000000" table:formula="of:=[Hurdle_Model.P4]" table:style-name="ce164">
            <text:p><text:s/>60.000.000<text:s/></text:p>
          </table:table-cell>
          <table:table-cell table:number-columns-repeated="2" table:style-name="ce36"/>
          <table:table-cell table:style-name="ce3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72">
            <text:p>TIME STEPS</text:p>
          </table:table-cell>
          <table:table-cell table:style-name="ce1"/>
          <table:table-cell office:value-type="float" office:value="0" table:style-name="ce159">
            <text:p>0</text:p>
          </table:table-cell>
          <table:table-cell office:value-type="float" office:value="0.25" table:style-name="ce158">
            <text:p>0,25</text:p>
          </table:table-cell>
          <table:table-cell office:value-type="float" office:value="0.5" table:style-name="ce158">
            <text:p>0,5</text:p>
          </table:table-cell>
          <table:table-cell office:value-type="float" office:value="0.75" table:style-name="ce158">
            <text:p>0,75</text:p>
          </table:table-cell>
          <table:table-cell office:value-type="float" office:value="1" table:style-name="ce158">
            <text:p>1</text:p>
          </table:table-cell>
          <table:table-cell office:value-type="float" office:value="1.25" table:style-name="ce158">
            <text:p>1,25</text:p>
          </table:table-cell>
          <table:table-cell office:value-type="float" office:value="1.5" table:style-name="ce158">
            <text:p>1,5</text:p>
          </table:table-cell>
          <table:table-cell office:value-type="float" office:value="1.75" table:style-name="ce158">
            <text:p>1,75</text:p>
          </table:table-cell>
          <table:table-cell office:value-type="float" office:value="2" table:style-name="ce158">
            <text:p>2</text:p>
          </table:table-cell>
          <table:table-cell office:value-type="float" office:value="2.25" table:style-name="ce158">
            <text:p>2,25</text:p>
          </table:table-cell>
          <table:table-cell office:value-type="float" office:value="2.5" table:style-name="ce158">
            <text:p>2,5</text:p>
          </table:table-cell>
          <table:table-cell office:value-type="float" office:value="2.75" table:style-name="ce158">
            <text:p>2,75</text:p>
          </table:table-cell>
          <table:table-cell office:value-type="float" office:value="3" table:style-name="ce158">
            <text:p>3</text:p>
          </table:table-cell>
          <table:table-cell office:value-type="float" office:value="3.25" table:style-name="ce158">
            <text:p>3,25</text:p>
          </table:table-cell>
          <table:table-cell office:value-type="float" office:value="3.5" table:style-name="ce158">
            <text:p>3,5</text:p>
          </table:table-cell>
          <table:table-cell office:value-type="float" office:value="3.75" table:style-name="ce158">
            <text:p>3,75</text:p>
          </table:table-cell>
          <table:table-cell office:value-type="float" office:value="4" table:style-name="ce158">
            <text:p>4</text:p>
          </table:table-cell>
          <table:table-cell office:value-type="float" office:value="4.25" table:style-name="ce158">
            <text:p>4,25</text:p>
          </table:table-cell>
          <table:table-cell office:value-type="float" office:value="4.5" table:style-name="ce158">
            <text:p>4,5</text:p>
          </table:table-cell>
          <table:table-cell office:value-type="float" office:value="4.75" table:style-name="ce158">
            <text:p>4,75</text:p>
          </table:table-cell>
          <table:table-cell office:value-type="float" office:value="5" table:style-name="ce158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172">
            <text:p>Onderliggende waarde</text:p>
          </table:table-cell>
          <table:table-cell table:style-name="ce1"/>
          <table:table-cell office:value-type="float" office:value="42000000" table:formula="of:=[.B6]" table:style-name="ce160">
            <text:p><text:s/>42.000.000<text:s/></text:p>
          </table:table-cell>
          <table:table-cell office:value-type="float" office:value="47592235.028806709" table:formula="of:=[.C10]*[.$E$1]" table:style-name="ce157">
            <text:p><text:s/>47.592.235<text:s/></text:p>
          </table:table-cell>
          <table:table-cell office:value-type="float" office:value="53929067.500885144" table:formula="of:=[.D10]*[.$E$1]" table:style-name="ce157">
            <text:p><text:s/>53.929.068<text:s/></text:p>
          </table:table-cell>
          <table:table-cell office:value-type="float" office:value="61109639.413964458" table:formula="of:=[.E10]*[.$E$1]" table:style-name="ce157">
            <text:p><text:s/>61.109.639<text:s/></text:p>
          </table:table-cell>
          <table:table-cell office:value-type="float" office:value="69246293.369405389" table:formula="of:=[.F10]*[.$E$1]" table:style-name="ce157">
            <text:p><text:s/>69.246.293<text:s/></text:p>
          </table:table-cell>
          <table:table-cell office:value-type="float" office:value="78466330.212153345" table:formula="of:=[.G10]*[.$E$1]" table:style-name="ce157">
            <text:p><text:s/>78.466.330<text:s/></text:p>
          </table:table-cell>
          <table:table-cell office:value-type="float" office:value="88914000.697732344" table:formula="of:=[.H10]*[.$E$1]" table:style-name="ce157">
            <text:p><text:s/>88.914.001<text:s/></text:p>
          </table:table-cell>
          <table:table-cell office:value-type="float" office:value="100752762.34661812" table:formula="of:=[.I10]*[.$E$1]" table:style-name="ce157">
            <text:p><text:s/>100.752.762<text:s/></text:p>
          </table:table-cell>
          <table:table-cell office:value-type="float" office:value="114167836.79527991" table:formula="of:=[.J10]*[.$E$1]" table:style-name="ce157">
            <text:p><text:s/>114.167.837<text:s/></text:p>
          </table:table-cell>
          <table:table-cell office:value-type="float" office:value="129369107.65455732" table:formula="of:=[.K10]*[.$E$1]" table:style-name="ce157">
            <text:p><text:s/>129.369.108<text:s/></text:p>
          </table:table-cell>
          <table:table-cell office:value-type="float" office:value="146594404.21339735" table:formula="of:=[.L10]*[.$E$1]" table:style-name="ce157">
            <text:p><text:s/>146.594.404<text:s/></text:p>
          </table:table-cell>
          <table:table-cell office:value-type="float" office:value="166113222.36266425" table:formula="of:=[.M10]*[.$E$1]" table:style-name="ce157">
            <text:p><text:s/>166.113.222<text:s/></text:p>
          </table:table-cell>
          <table:table-cell office:value-type="float" office:value="188230940.95419875" table:formula="of:=[.N10]*[.$E$1]" table:style-name="ce157">
            <text:p><text:s/>188.230.941<text:s/></text:p>
          </table:table-cell>
          <table:table-cell office:value-type="float" office:value="213293599.56156343" table:formula="of:=[.O10]*[.$E$1]" table:style-name="ce157">
            <text:p><text:s/>213.293.600<text:s/></text:p>
          </table:table-cell>
          <table:table-cell office:value-type="float" office:value="241693312.3922407" table:formula="of:=[.P10]*[.$E$1]" table:style-name="ce157">
            <text:p><text:s/>241.693.312<text:s/></text:p>
          </table:table-cell>
          <table:table-cell office:value-type="float" office:value="273874403.05386478" table:formula="of:=[.Q10]*[.$E$1]" table:style-name="ce157">
            <text:p><text:s/>273.874.403<text:s/></text:p>
          </table:table-cell>
          <table:table-cell office:value-type="float" office:value="310340356.15508735" table:formula="of:=[.R10]*[.$E$1]" table:style-name="ce157">
            <text:p><text:s/>310.340.356<text:s/></text:p>
          </table:table-cell>
          <table:table-cell office:value-type="float" office:value="351661694.50134516" table:formula="of:=[.S10]*[.$E$1]" table:style-name="ce157">
            <text:p><text:s/>351.661.695<text:s/></text:p>
          </table:table-cell>
          <table:table-cell office:value-type="float" office:value="398484905.12705815" table:formula="of:=[.T10]*[.$E$1]" table:style-name="ce157">
            <text:p><text:s/>398.484.905<text:s/></text:p>
          </table:table-cell>
          <table:table-cell office:value-type="float" office:value="451542553.815207" table:formula="of:=[.U10]*[.$E$1]" table:style-name="ce157">
            <text:p><text:s/>451.542.554<text:s/></text:p>
          </table:table-cell>
          <table:table-cell office:value-type="float" office:value="511664746.34954602" table:formula="of:=[.V10]*[.$E$1]" table:style-name="ce157">
            <text:p><text:s/>511.664.746<text:s/></text:p>
          </table:table-cell>
          <table:table-cell table:number-columns-repeated="16361"/>
        </table:table-row>
        <table:table-row table:style-name="ro1">
          <table:table-cell table:number-columns-repeated="3" table:style-name="ce1"/>
          <table:table-cell office:value-type="float" office:value="37064869.908553004" table:formula="of:=[.C10]*[.$E$2]" table:style-name="ce157">
            <text:p><text:s/>37.064.870<text:s/></text:p>
          </table:table-cell>
          <table:table-cell office:value-type="float" office:value="42000000" table:formula="of:=[.D10]*[.$E$2]" table:style-name="ce157">
            <text:p><text:s/>42.000.000<text:s/></text:p>
          </table:table-cell>
          <table:table-cell office:value-type="float" office:value="47592235.028806701" table:formula="of:=[.E10]*[.$E$2]" table:style-name="ce157">
            <text:p><text:s/>47.592.235<text:s/></text:p>
          </table:table-cell>
          <table:table-cell office:value-type="float" office:value="53929067.500885144" table:formula="of:=[.F10]*[.$E$2]" table:style-name="ce157">
            <text:p><text:s/>53.929.068<text:s/></text:p>
          </table:table-cell>
          <table:table-cell office:value-type="float" office:value="61109639.413964458" table:formula="of:=[.G10]*[.$E$2]" table:style-name="ce157">
            <text:p><text:s/>61.109.639<text:s/></text:p>
          </table:table-cell>
          <table:table-cell office:value-type="float" office:value="69246293.369405374" table:formula="of:=[.H10]*[.$E$2]" table:style-name="ce157">
            <text:p><text:s/>69.246.293<text:s/></text:p>
          </table:table-cell>
          <table:table-cell office:value-type="float" office:value="78466330.212153345" table:formula="of:=[.I10]*[.$E$2]" table:style-name="ce157">
            <text:p><text:s/>78.466.330<text:s/></text:p>
          </table:table-cell>
          <table:table-cell office:value-type="float" office:value="88914000.697732329" table:formula="of:=[.J10]*[.$E$2]" table:style-name="ce157">
            <text:p><text:s/>88.914.001<text:s/></text:p>
          </table:table-cell>
          <table:table-cell office:value-type="float" office:value="100752762.34661812" table:formula="of:=[.K10]*[.$E$2]" table:style-name="ce157">
            <text:p><text:s/>100.752.762<text:s/></text:p>
          </table:table-cell>
          <table:table-cell office:value-type="float" office:value="114167836.79527989" table:formula="of:=[.L10]*[.$E$2]" table:style-name="ce157">
            <text:p><text:s/>114.167.837<text:s/></text:p>
          </table:table-cell>
          <table:table-cell office:value-type="float" office:value="129369107.65455732" table:formula="of:=[.M10]*[.$E$2]" table:style-name="ce157">
            <text:p><text:s/>129.369.108<text:s/></text:p>
          </table:table-cell>
          <table:table-cell office:value-type="float" office:value="146594404.21339735" table:formula="of:=[.N10]*[.$E$2]" table:style-name="ce157">
            <text:p><text:s/>146.594.404<text:s/></text:p>
          </table:table-cell>
          <table:table-cell office:value-type="float" office:value="166113222.36266425" table:formula="of:=[.O10]*[.$E$2]" table:style-name="ce157">
            <text:p><text:s/>166.113.222<text:s/></text:p>
          </table:table-cell>
          <table:table-cell office:value-type="float" office:value="188230940.95419872" table:formula="of:=[.P10]*[.$E$2]" table:style-name="ce157">
            <text:p><text:s/>188.230.941<text:s/></text:p>
          </table:table-cell>
          <table:table-cell office:value-type="float" office:value="213293599.5615634" table:formula="of:=[.Q10]*[.$E$2]" table:style-name="ce157">
            <text:p><text:s/>213.293.600<text:s/></text:p>
          </table:table-cell>
          <table:table-cell office:value-type="float" office:value="241693312.3922407" table:formula="of:=[.R10]*[.$E$2]" table:style-name="ce157">
            <text:p><text:s/>241.693.312<text:s/></text:p>
          </table:table-cell>
          <table:table-cell office:value-type="float" office:value="273874403.05386472" table:formula="of:=[.S10]*[.$E$2]" table:style-name="ce157">
            <text:p><text:s/>273.874.403<text:s/></text:p>
          </table:table-cell>
          <table:table-cell office:value-type="float" office:value="310340356.15508735" table:formula="of:=[.T10]*[.$E$2]" table:style-name="ce157">
            <text:p><text:s/>310.340.356<text:s/></text:p>
          </table:table-cell>
          <table:table-cell office:value-type="float" office:value="351661694.50134516" table:formula="of:=[.U10]*[.$E$2]" table:style-name="ce157">
            <text:p><text:s/>351.661.695<text:s/></text:p>
          </table:table-cell>
          <table:table-cell office:value-type="float" office:value="398484905.12705815" table:formula="of:=[.V10]*[.$E$2]" table:style-name="ce157">
            <text:p><text:s/>398.484.905<text:s/></text:p>
          </table:table-cell>
          <table:table-cell table:number-columns-repeated="16361"/>
        </table:table-row>
        <table:table-row table:style-name="ro1">
          <table:table-cell table:number-columns-repeated="4" table:style-name="ce1"/>
          <table:table-cell office:value-type="float" office:value="32709632.888999" table:formula="of:=[.D11]*[.$E$2]" table:style-name="ce157">
            <text:p><text:s/>32.709.633<text:s/></text:p>
          </table:table-cell>
          <table:table-cell office:value-type="float" office:value="37064869.908553004" table:formula="of:=[.E11]*[.$E$2]" table:style-name="ce157">
            <text:p><text:s/>37.064.870<text:s/></text:p>
          </table:table-cell>
          <table:table-cell office:value-type="float" office:value="41999999.999999993" table:formula="of:=[.F11]*[.$E$2]" table:style-name="ce157">
            <text:p><text:s/>42.000.000<text:s/></text:p>
          </table:table-cell>
          <table:table-cell office:value-type="float" office:value="47592235.028806701" table:formula="of:=[.G11]*[.$E$2]" table:style-name="ce157">
            <text:p><text:s/>47.592.235<text:s/></text:p>
          </table:table-cell>
          <table:table-cell office:value-type="float" office:value="53929067.500885144" table:formula="of:=[.H11]*[.$E$2]" table:style-name="ce157">
            <text:p><text:s/>53.929.068<text:s/></text:p>
          </table:table-cell>
          <table:table-cell office:value-type="float" office:value="61109639.413964443" table:formula="of:=[.I11]*[.$E$2]" table:style-name="ce157">
            <text:p><text:s/>61.109.639<text:s/></text:p>
          </table:table-cell>
          <table:table-cell office:value-type="float" office:value="69246293.369405374" table:formula="of:=[.J11]*[.$E$2]" table:style-name="ce157">
            <text:p><text:s/>69.246.293<text:s/></text:p>
          </table:table-cell>
          <table:table-cell office:value-type="float" office:value="78466330.21215333" table:formula="of:=[.K11]*[.$E$2]" table:style-name="ce157">
            <text:p><text:s/>78.466.330<text:s/></text:p>
          </table:table-cell>
          <table:table-cell office:value-type="float" office:value="88914000.697732329" table:formula="of:=[.L11]*[.$E$2]" table:style-name="ce157">
            <text:p><text:s/>88.914.001<text:s/></text:p>
          </table:table-cell>
          <table:table-cell office:value-type="float" office:value="100752762.3466181" table:formula="of:=[.M11]*[.$E$2]" table:style-name="ce157">
            <text:p><text:s/>100.752.762<text:s/></text:p>
          </table:table-cell>
          <table:table-cell office:value-type="float" office:value="114167836.79527989" table:formula="of:=[.N11]*[.$E$2]" table:style-name="ce157">
            <text:p><text:s/>114.167.837<text:s/></text:p>
          </table:table-cell>
          <table:table-cell office:value-type="float" office:value="129369107.65455732" table:formula="of:=[.O11]*[.$E$2]" table:style-name="ce157">
            <text:p><text:s/>129.369.108<text:s/></text:p>
          </table:table-cell>
          <table:table-cell office:value-type="float" office:value="146594404.21339735" table:formula="of:=[.P11]*[.$E$2]" table:style-name="ce157">
            <text:p><text:s/>146.594.404<text:s/></text:p>
          </table:table-cell>
          <table:table-cell office:value-type="float" office:value="166113222.36266422" table:formula="of:=[.Q11]*[.$E$2]" table:style-name="ce157">
            <text:p><text:s/>166.113.222<text:s/></text:p>
          </table:table-cell>
          <table:table-cell office:value-type="float" office:value="188230940.95419872" table:formula="of:=[.R11]*[.$E$2]" table:style-name="ce157">
            <text:p><text:s/>188.230.941<text:s/></text:p>
          </table:table-cell>
          <table:table-cell office:value-type="float" office:value="213293599.5615634" table:formula="of:=[.S11]*[.$E$2]" table:style-name="ce157">
            <text:p><text:s/>213.293.600<text:s/></text:p>
          </table:table-cell>
          <table:table-cell office:value-type="float" office:value="241693312.39224064" table:formula="of:=[.T11]*[.$E$2]" table:style-name="ce157">
            <text:p><text:s/>241.693.312<text:s/></text:p>
          </table:table-cell>
          <table:table-cell office:value-type="float" office:value="273874403.05386472" table:formula="of:=[.U11]*[.$E$2]" table:style-name="ce157">
            <text:p><text:s/>273.874.403<text:s/></text:p>
          </table:table-cell>
          <table:table-cell office:value-type="float" office:value="310340356.15508735" table:formula="of:=[.V11]*[.$E$2]" table:style-name="ce157">
            <text:p><text:s/>310.340.356<text:s/></text:p>
          </table:table-cell>
          <table:table-cell table:number-columns-repeated="16361"/>
        </table:table-row>
        <table:table-row table:style-name="ro1">
          <table:table-cell table:number-columns-repeated="5" table:style-name="ce1"/>
          <table:table-cell office:value-type="float" office:value="28866149.709220827" table:formula="of:=[.E12]*[.$E$2]" table:style-name="ce157">
            <text:p><text:s/>28.866.150<text:s/></text:p>
          </table:table-cell>
          <table:table-cell office:value-type="float" office:value="32709632.888999" table:formula="of:=[.F12]*[.$E$2]" table:style-name="ce157">
            <text:p><text:s/>32.709.633<text:s/></text:p>
          </table:table-cell>
          <table:table-cell office:value-type="float" office:value="37064869.908552997" table:formula="of:=[.G12]*[.$E$2]" table:style-name="ce157">
            <text:p><text:s/>37.064.870<text:s/></text:p>
          </table:table-cell>
          <table:table-cell office:value-type="float" office:value="41999999.999999993" table:formula="of:=[.H12]*[.$E$2]" table:style-name="ce157">
            <text:p><text:s/>42.000.000<text:s/></text:p>
          </table:table-cell>
          <table:table-cell office:value-type="float" office:value="47592235.028806701" table:formula="of:=[.I12]*[.$E$2]" table:style-name="ce157">
            <text:p><text:s/>47.592.235<text:s/></text:p>
          </table:table-cell>
          <table:table-cell office:value-type="float" office:value="53929067.500885129" table:formula="of:=[.J12]*[.$E$2]" table:style-name="ce157">
            <text:p><text:s/>53.929.068<text:s/></text:p>
          </table:table-cell>
          <table:table-cell office:value-type="float" office:value="61109639.413964443" table:formula="of:=[.K12]*[.$E$2]" table:style-name="ce157">
            <text:p><text:s/>61.109.639<text:s/></text:p>
          </table:table-cell>
          <table:table-cell office:value-type="float" office:value="69246293.369405374" table:formula="of:=[.L12]*[.$E$2]" table:style-name="ce157">
            <text:p><text:s/>69.246.293<text:s/></text:p>
          </table:table-cell>
          <table:table-cell office:value-type="float" office:value="78466330.21215333" table:formula="of:=[.M12]*[.$E$2]" table:style-name="ce157">
            <text:p><text:s/>78.466.330<text:s/></text:p>
          </table:table-cell>
          <table:table-cell office:value-type="float" office:value="88914000.697732314" table:formula="of:=[.N12]*[.$E$2]" table:style-name="ce157">
            <text:p><text:s/>88.914.001<text:s/></text:p>
          </table:table-cell>
          <table:table-cell office:value-type="float" office:value="100752762.3466181" table:formula="of:=[.O12]*[.$E$2]" table:style-name="ce157">
            <text:p><text:s/>100.752.762<text:s/></text:p>
          </table:table-cell>
          <table:table-cell office:value-type="float" office:value="114167836.79527989" table:formula="of:=[.P12]*[.$E$2]" table:style-name="ce157">
            <text:p><text:s/>114.167.837<text:s/></text:p>
          </table:table-cell>
          <table:table-cell office:value-type="float" office:value="129369107.65455732" table:formula="of:=[.Q12]*[.$E$2]" table:style-name="ce157">
            <text:p><text:s/>129.369.108<text:s/></text:p>
          </table:table-cell>
          <table:table-cell office:value-type="float" office:value="146594404.21339732" table:formula="of:=[.R12]*[.$E$2]" table:style-name="ce157">
            <text:p><text:s/>146.594.404<text:s/></text:p>
          </table:table-cell>
          <table:table-cell office:value-type="float" office:value="166113222.36266422" table:formula="of:=[.S12]*[.$E$2]" table:style-name="ce157">
            <text:p><text:s/>166.113.222<text:s/></text:p>
          </table:table-cell>
          <table:table-cell office:value-type="float" office:value="188230940.95419872" table:formula="of:=[.T12]*[.$E$2]" table:style-name="ce157">
            <text:p><text:s/>188.230.941<text:s/></text:p>
          </table:table-cell>
          <table:table-cell office:value-type="float" office:value="213293599.56156337" table:formula="of:=[.U12]*[.$E$2]" table:style-name="ce157">
            <text:p><text:s/>213.293.600<text:s/></text:p>
          </table:table-cell>
          <table:table-cell office:value-type="float" office:value="241693312.39224064" table:formula="of:=[.V12]*[.$E$2]" table:style-name="ce157">
            <text:p><text:s/>241.693.312<text:s/></text:p>
          </table:table-cell>
          <table:table-cell table:number-columns-repeated="16361"/>
        </table:table-row>
        <table:table-row table:style-name="ro1">
          <table:table-cell table:number-columns-repeated="6" table:style-name="ce1"/>
          <table:table-cell office:value-type="float" office:value="25474287.707930598" table:formula="of:=[.F13]*[.$E$2]" table:style-name="ce157">
            <text:p><text:s/>25.474.288<text:s/></text:p>
          </table:table-cell>
          <table:table-cell office:value-type="float" office:value="28866149.709220827" table:formula="of:=[.G13]*[.$E$2]" table:style-name="ce157">
            <text:p><text:s/>28.866.150<text:s/></text:p>
          </table:table-cell>
          <table:table-cell office:value-type="float" office:value="32709632.888998993" table:formula="of:=[.H13]*[.$E$2]" table:style-name="ce157">
            <text:p><text:s/>32.709.633<text:s/></text:p>
          </table:table-cell>
          <table:table-cell office:value-type="float" office:value="37064869.908552997" table:formula="of:=[.I13]*[.$E$2]" table:style-name="ce157">
            <text:p><text:s/>37.064.870<text:s/></text:p>
          </table:table-cell>
          <table:table-cell office:value-type="float" office:value="41999999.999999993" table:formula="of:=[.J13]*[.$E$2]" table:style-name="ce157">
            <text:p><text:s/>42.000.000<text:s/></text:p>
          </table:table-cell>
          <table:table-cell office:value-type="float" office:value="47592235.028806694" table:formula="of:=[.K13]*[.$E$2]" table:style-name="ce157">
            <text:p><text:s/>47.592.235<text:s/></text:p>
          </table:table-cell>
          <table:table-cell office:value-type="float" office:value="53929067.500885129" table:formula="of:=[.L13]*[.$E$2]" table:style-name="ce157">
            <text:p><text:s/>53.929.068<text:s/></text:p>
          </table:table-cell>
          <table:table-cell office:value-type="float" office:value="61109639.413964443" table:formula="of:=[.M13]*[.$E$2]" table:style-name="ce157">
            <text:p><text:s/>61.109.639<text:s/></text:p>
          </table:table-cell>
          <table:table-cell office:value-type="float" office:value="69246293.369405374" table:formula="of:=[.N13]*[.$E$2]" table:style-name="ce157">
            <text:p><text:s/>69.246.293<text:s/></text:p>
          </table:table-cell>
          <table:table-cell office:value-type="float" office:value="78466330.212153316" table:formula="of:=[.O13]*[.$E$2]" table:style-name="ce157">
            <text:p><text:s/>78.466.330<text:s/></text:p>
          </table:table-cell>
          <table:table-cell office:value-type="float" office:value="88914000.697732314" table:formula="of:=[.P13]*[.$E$2]" table:style-name="ce157">
            <text:p><text:s/>88.914.001<text:s/></text:p>
          </table:table-cell>
          <table:table-cell office:value-type="float" office:value="100752762.3466181" table:formula="of:=[.Q13]*[.$E$2]" table:style-name="ce157">
            <text:p><text:s/>100.752.762<text:s/></text:p>
          </table:table-cell>
          <table:table-cell office:value-type="float" office:value="114167836.79527989" table:formula="of:=[.R13]*[.$E$2]" table:style-name="ce157">
            <text:p><text:s/>114.167.837<text:s/></text:p>
          </table:table-cell>
          <table:table-cell office:value-type="float" office:value="129369107.65455729" table:formula="of:=[.S13]*[.$E$2]" table:style-name="ce157">
            <text:p><text:s/>129.369.108<text:s/></text:p>
          </table:table-cell>
          <table:table-cell office:value-type="float" office:value="146594404.21339732" table:formula="of:=[.T13]*[.$E$2]" table:style-name="ce157">
            <text:p><text:s/>146.594.404<text:s/></text:p>
          </table:table-cell>
          <table:table-cell office:value-type="float" office:value="166113222.36266422" table:formula="of:=[.U13]*[.$E$2]" table:style-name="ce157">
            <text:p><text:s/>166.113.222<text:s/></text:p>
          </table:table-cell>
          <table:table-cell office:value-type="float" office:value="188230940.95419869" table:formula="of:=[.V13]*[.$E$2]" table:style-name="ce157">
            <text:p><text:s/>188.230.941<text:s/></text:p>
          </table:table-cell>
          <table:table-cell table:number-columns-repeated="16361"/>
        </table:table-row>
        <table:table-row table:style-name="ro1">
          <table:table-cell table:number-columns-repeated="7" table:style-name="ce1"/>
          <table:table-cell office:value-type="float" office:value="22480979.997797582" table:formula="of:=[.G14]*[.$E$2]" table:style-name="ce157">
            <text:p><text:s/>22.480.980<text:s/></text:p>
          </table:table-cell>
          <table:table-cell office:value-type="float" office:value="25474287.707930598" table:formula="of:=[.H14]*[.$E$2]" table:style-name="ce157">
            <text:p><text:s/>25.474.288<text:s/></text:p>
          </table:table-cell>
          <table:table-cell office:value-type="float" office:value="28866149.709220819" table:formula="of:=[.I14]*[.$E$2]" table:style-name="ce157">
            <text:p><text:s/>28.866.150<text:s/></text:p>
          </table:table-cell>
          <table:table-cell office:value-type="float" office:value="32709632.888998993" table:formula="of:=[.J14]*[.$E$2]" table:style-name="ce157">
            <text:p><text:s/>32.709.633<text:s/></text:p>
          </table:table-cell>
          <table:table-cell office:value-type="float" office:value="37064869.908552997" table:formula="of:=[.K14]*[.$E$2]" table:style-name="ce157">
            <text:p><text:s/>37.064.870<text:s/></text:p>
          </table:table-cell>
          <table:table-cell office:value-type="float" office:value="41999999.999999985" table:formula="of:=[.L14]*[.$E$2]" table:style-name="ce157">
            <text:p><text:s/>42.000.000<text:s/></text:p>
          </table:table-cell>
          <table:table-cell office:value-type="float" office:value="47592235.028806694" table:formula="of:=[.M14]*[.$E$2]" table:style-name="ce157">
            <text:p><text:s/>47.592.235<text:s/></text:p>
          </table:table-cell>
          <table:table-cell office:value-type="float" office:value="53929067.500885129" table:formula="of:=[.N14]*[.$E$2]" table:style-name="ce157">
            <text:p><text:s/>53.929.068<text:s/></text:p>
          </table:table-cell>
          <table:table-cell office:value-type="float" office:value="61109639.413964443" table:formula="of:=[.O14]*[.$E$2]" table:style-name="ce157">
            <text:p><text:s/>61.109.639<text:s/></text:p>
          </table:table-cell>
          <table:table-cell office:value-type="float" office:value="69246293.369405359" table:formula="of:=[.P14]*[.$E$2]" table:style-name="ce157">
            <text:p><text:s/>69.246.293<text:s/></text:p>
          </table:table-cell>
          <table:table-cell office:value-type="float" office:value="78466330.212153316" table:formula="of:=[.Q14]*[.$E$2]" table:style-name="ce157">
            <text:p><text:s/>78.466.330<text:s/></text:p>
          </table:table-cell>
          <table:table-cell office:value-type="float" office:value="88914000.697732314" table:formula="of:=[.R14]*[.$E$2]" table:style-name="ce157">
            <text:p><text:s/>88.914.001<text:s/></text:p>
          </table:table-cell>
          <table:table-cell office:value-type="float" office:value="100752762.3466181" table:formula="of:=[.S14]*[.$E$2]" table:style-name="ce157">
            <text:p><text:s/>100.752.762<text:s/></text:p>
          </table:table-cell>
          <table:table-cell office:value-type="float" office:value="114167836.79527988" table:formula="of:=[.T14]*[.$E$2]" table:style-name="ce157">
            <text:p><text:s/>114.167.837<text:s/></text:p>
          </table:table-cell>
          <table:table-cell office:value-type="float" office:value="129369107.65455729" table:formula="of:=[.U14]*[.$E$2]" table:style-name="ce157">
            <text:p><text:s/>129.369.108<text:s/></text:p>
          </table:table-cell>
          <table:table-cell office:value-type="float" office:value="146594404.21339732" table:formula="of:=[.V14]*[.$E$2]" table:style-name="ce157">
            <text:p><text:s/>146.594.404<text:s/></text:p>
          </table:table-cell>
          <table:table-cell table:number-columns-repeated="16361"/>
        </table:table-row>
        <table:table-row table:style-name="ro1">
          <table:table-cell table:number-columns-repeated="8" table:style-name="ce1"/>
          <table:table-cell office:value-type="float" office:value="19839395.21512261" table:formula="of:=[.H15]*[.$E$2]" table:style-name="ce157">
            <text:p><text:s/>19.839.395<text:s/></text:p>
          </table:table-cell>
          <table:table-cell office:value-type="float" office:value="22480979.997797582" table:formula="of:=[.I15]*[.$E$2]" table:style-name="ce157">
            <text:p><text:s/>22.480.980<text:s/></text:p>
          </table:table-cell>
          <table:table-cell office:value-type="float" office:value="25474287.707930591" table:formula="of:=[.J15]*[.$E$2]" table:style-name="ce157">
            <text:p><text:s/>25.474.288<text:s/></text:p>
          </table:table-cell>
          <table:table-cell office:value-type="float" office:value="28866149.709220819" table:formula="of:=[.K15]*[.$E$2]" table:style-name="ce157">
            <text:p><text:s/>28.866.150<text:s/></text:p>
          </table:table-cell>
          <table:table-cell office:value-type="float" office:value="32709632.888998993" table:formula="of:=[.L15]*[.$E$2]" table:style-name="ce157">
            <text:p><text:s/>32.709.633<text:s/></text:p>
          </table:table-cell>
          <table:table-cell office:value-type="float" office:value="37064869.908552989" table:formula="of:=[.M15]*[.$E$2]" table:style-name="ce157">
            <text:p><text:s/>37.064.870<text:s/></text:p>
          </table:table-cell>
          <table:table-cell office:value-type="float" office:value="41999999.999999985" table:formula="of:=[.N15]*[.$E$2]" table:style-name="ce157">
            <text:p><text:s/>42.000.000<text:s/></text:p>
          </table:table-cell>
          <table:table-cell office:value-type="float" office:value="47592235.028806694" table:formula="of:=[.O15]*[.$E$2]" table:style-name="ce157">
            <text:p><text:s/>47.592.235<text:s/></text:p>
          </table:table-cell>
          <table:table-cell office:value-type="float" office:value="53929067.500885129" table:formula="of:=[.P15]*[.$E$2]" table:style-name="ce157">
            <text:p><text:s/>53.929.068<text:s/></text:p>
          </table:table-cell>
          <table:table-cell office:value-type="float" office:value="61109639.413964428" table:formula="of:=[.Q15]*[.$E$2]" table:style-name="ce157">
            <text:p><text:s/>61.109.639<text:s/></text:p>
          </table:table-cell>
          <table:table-cell office:value-type="float" office:value="69246293.369405359" table:formula="of:=[.R15]*[.$E$2]" table:style-name="ce157">
            <text:p><text:s/>69.246.293<text:s/></text:p>
          </table:table-cell>
          <table:table-cell office:value-type="float" office:value="78466330.212153316" table:formula="of:=[.S15]*[.$E$2]" table:style-name="ce157">
            <text:p><text:s/>78.466.330<text:s/></text:p>
          </table:table-cell>
          <table:table-cell office:value-type="float" office:value="88914000.697732314" table:formula="of:=[.T15]*[.$E$2]" table:style-name="ce157">
            <text:p><text:s/>88.914.001<text:s/></text:p>
          </table:table-cell>
          <table:table-cell office:value-type="float" office:value="100752762.34661809" table:formula="of:=[.U15]*[.$E$2]" table:style-name="ce157">
            <text:p><text:s/>100.752.762<text:s/></text:p>
          </table:table-cell>
          <table:table-cell office:value-type="float" office:value="114167836.79527988" table:formula="of:=[.V15]*[.$E$2]" table:style-name="ce157">
            <text:p><text:s/>114.167.837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7" table:style-name="ce1"/>
          <table:table-cell office:value-type="float" office:value="17508204.826497346" table:formula="of:=[.I16]*[.$E$2]" table:style-name="ce157">
            <text:p><text:s/>17.508.205<text:s/></text:p>
          </table:table-cell>
          <table:table-cell office:value-type="float" office:value="19839395.21512261" table:formula="of:=[.J16]*[.$E$2]" table:style-name="ce157">
            <text:p><text:s/>19.839.395<text:s/></text:p>
          </table:table-cell>
          <table:table-cell office:value-type="float" office:value="22480979.997797579" table:formula="of:=[.K16]*[.$E$2]" table:style-name="ce157">
            <text:p><text:s/>22.480.980<text:s/></text:p>
          </table:table-cell>
          <table:table-cell office:value-type="float" office:value="25474287.707930591" table:formula="of:=[.L16]*[.$E$2]" table:style-name="ce157">
            <text:p><text:s/>25.474.288<text:s/></text:p>
          </table:table-cell>
          <table:table-cell office:value-type="float" office:value="28866149.709220819" table:formula="of:=[.M16]*[.$E$2]" table:style-name="ce157">
            <text:p><text:s/>28.866.150<text:s/></text:p>
          </table:table-cell>
          <table:table-cell office:value-type="float" office:value="32709632.888998985" table:formula="of:=[.N16]*[.$E$2]" table:style-name="ce157">
            <text:p><text:s/>32.709.633<text:s/></text:p>
          </table:table-cell>
          <table:table-cell office:value-type="float" office:value="37064869.908552989" table:formula="of:=[.O16]*[.$E$2]" table:style-name="ce157">
            <text:p><text:s/>37.064.870<text:s/></text:p>
          </table:table-cell>
          <table:table-cell office:value-type="float" office:value="41999999.999999985" table:formula="of:=[.P16]*[.$E$2]" table:style-name="ce157">
            <text:p><text:s/>42.000.000<text:s/></text:p>
          </table:table-cell>
          <table:table-cell office:value-type="float" office:value="47592235.028806694" table:formula="of:=[.Q16]*[.$E$2]" table:style-name="ce157">
            <text:p><text:s/>47.592.235<text:s/></text:p>
          </table:table-cell>
          <table:table-cell office:value-type="float" office:value="53929067.500885114" table:formula="of:=[.R16]*[.$E$2]" table:style-name="ce157">
            <text:p><text:s/>53.929.068<text:s/></text:p>
          </table:table-cell>
          <table:table-cell office:value-type="float" office:value="61109639.413964428" table:formula="of:=[.S16]*[.$E$2]" table:style-name="ce157">
            <text:p><text:s/>61.109.639<text:s/></text:p>
          </table:table-cell>
          <table:table-cell office:value-type="float" office:value="69246293.369405359" table:formula="of:=[.T16]*[.$E$2]" table:style-name="ce157">
            <text:p><text:s/>69.246.293<text:s/></text:p>
          </table:table-cell>
          <table:table-cell office:value-type="float" office:value="78466330.212153316" table:formula="of:=[.U16]*[.$E$2]" table:style-name="ce157">
            <text:p><text:s/>78.466.330<text:s/></text:p>
          </table:table-cell>
          <table:table-cell office:value-type="float" office:value="88914000.6977323" table:formula="of:=[.V16]*[.$E$2]" table:style-name="ce157">
            <text:p><text:s/>88.914.001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8" table:style-name="ce1"/>
          <table:table-cell office:value-type="float" office:value="15450936.529200571" table:formula="of:=[.J17]*[.$E$2]" table:style-name="ce157">
            <text:p><text:s/>15.450.937<text:s/></text:p>
          </table:table-cell>
          <table:table-cell office:value-type="float" office:value="17508204.826497346" table:formula="of:=[.K17]*[.$E$2]" table:style-name="ce157">
            <text:p><text:s/>17.508.205<text:s/></text:p>
          </table:table-cell>
          <table:table-cell office:value-type="float" office:value="19839395.215122607" table:formula="of:=[.L17]*[.$E$2]" table:style-name="ce157">
            <text:p><text:s/>19.839.395<text:s/></text:p>
          </table:table-cell>
          <table:table-cell office:value-type="float" office:value="22480979.997797579" table:formula="of:=[.M17]*[.$E$2]" table:style-name="ce157">
            <text:p><text:s/>22.480.980<text:s/></text:p>
          </table:table-cell>
          <table:table-cell office:value-type="float" office:value="25474287.707930591" table:formula="of:=[.N17]*[.$E$2]" table:style-name="ce157">
            <text:p><text:s/>25.474.288<text:s/></text:p>
          </table:table-cell>
          <table:table-cell office:value-type="float" office:value="28866149.709220812" table:formula="of:=[.O17]*[.$E$2]" table:style-name="ce157">
            <text:p><text:s/>28.866.150<text:s/></text:p>
          </table:table-cell>
          <table:table-cell office:value-type="float" office:value="32709632.888998985" table:formula="of:=[.P17]*[.$E$2]" table:style-name="ce157">
            <text:p><text:s/>32.709.633<text:s/></text:p>
          </table:table-cell>
          <table:table-cell office:value-type="float" office:value="37064869.908552989" table:formula="of:=[.Q17]*[.$E$2]" table:style-name="ce157">
            <text:p><text:s/>37.064.870<text:s/></text:p>
          </table:table-cell>
          <table:table-cell office:value-type="float" office:value="41999999.999999985" table:formula="of:=[.R17]*[.$E$2]" table:style-name="ce157">
            <text:p><text:s/>42.000.000<text:s/></text:p>
          </table:table-cell>
          <table:table-cell office:value-type="float" office:value="47592235.028806679" table:formula="of:=[.S17]*[.$E$2]" table:style-name="ce157">
            <text:p><text:s/>47.592.235<text:s/></text:p>
          </table:table-cell>
          <table:table-cell office:value-type="float" office:value="53929067.500885114" table:formula="of:=[.T17]*[.$E$2]" table:style-name="ce157">
            <text:p><text:s/>53.929.068<text:s/></text:p>
          </table:table-cell>
          <table:table-cell office:value-type="float" office:value="61109639.413964428" table:formula="of:=[.U17]*[.$E$2]" table:style-name="ce157">
            <text:p><text:s/>61.109.639<text:s/></text:p>
          </table:table-cell>
          <table:table-cell office:value-type="float" office:value="69246293.369405359" table:formula="of:=[.V17]*[.$E$2]" table:style-name="ce157">
            <text:p><text:s/>69.246.293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9" table:style-name="ce1"/>
          <table:table-cell office:value-type="float" office:value="13635403.629050681" table:formula="of:=[.K18]*[.$E$2]" table:style-name="ce157">
            <text:p><text:s/>13.635.404<text:s/></text:p>
          </table:table-cell>
          <table:table-cell office:value-type="float" office:value="15450936.529200571" table:formula="of:=[.L18]*[.$E$2]" table:style-name="ce157">
            <text:p><text:s/>15.450.937<text:s/></text:p>
          </table:table-cell>
          <table:table-cell office:value-type="float" office:value="17508204.826497342" table:formula="of:=[.M18]*[.$E$2]" table:style-name="ce157">
            <text:p><text:s/>17.508.205<text:s/></text:p>
          </table:table-cell>
          <table:table-cell office:value-type="float" office:value="19839395.215122607" table:formula="of:=[.N18]*[.$E$2]" table:style-name="ce157">
            <text:p><text:s/>19.839.395<text:s/></text:p>
          </table:table-cell>
          <table:table-cell office:value-type="float" office:value="22480979.997797579" table:formula="of:=[.O18]*[.$E$2]" table:style-name="ce157">
            <text:p><text:s/>22.480.980<text:s/></text:p>
          </table:table-cell>
          <table:table-cell office:value-type="float" office:value="25474287.707930584" table:formula="of:=[.P18]*[.$E$2]" table:style-name="ce157">
            <text:p><text:s/>25.474.288<text:s/></text:p>
          </table:table-cell>
          <table:table-cell office:value-type="float" office:value="28866149.709220812" table:formula="of:=[.Q18]*[.$E$2]" table:style-name="ce157">
            <text:p><text:s/>28.866.150<text:s/></text:p>
          </table:table-cell>
          <table:table-cell office:value-type="float" office:value="32709632.888998985" table:formula="of:=[.R18]*[.$E$2]" table:style-name="ce157">
            <text:p><text:s/>32.709.633<text:s/></text:p>
          </table:table-cell>
          <table:table-cell office:value-type="float" office:value="37064869.908552989" table:formula="of:=[.S18]*[.$E$2]" table:style-name="ce157">
            <text:p><text:s/>37.064.870<text:s/></text:p>
          </table:table-cell>
          <table:table-cell office:value-type="float" office:value="41999999.999999978" table:formula="of:=[.T18]*[.$E$2]" table:style-name="ce157">
            <text:p><text:s/>42.000.000<text:s/></text:p>
          </table:table-cell>
          <table:table-cell office:value-type="float" office:value="47592235.028806679" table:formula="of:=[.U18]*[.$E$2]" table:style-name="ce157">
            <text:p><text:s/>47.592.235<text:s/></text:p>
          </table:table-cell>
          <table:table-cell office:value-type="float" office:value="53929067.500885114" table:formula="of:=[.V18]*[.$E$2]" table:style-name="ce157">
            <text:p><text:s/>53.929.068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10" table:style-name="ce1"/>
          <table:table-cell office:value-type="float" office:value="12033201.468127977" table:formula="of:=[.L19]*[.$E$2]" table:style-name="ce157">
            <text:p><text:s/>12.033.201<text:s/></text:p>
          </table:table-cell>
          <table:table-cell office:value-type="float" office:value="13635403.629050681" table:formula="of:=[.M19]*[.$E$2]" table:style-name="ce157">
            <text:p><text:s/>13.635.404<text:s/></text:p>
          </table:table-cell>
          <table:table-cell office:value-type="float" office:value="15450936.529200567" table:formula="of:=[.N19]*[.$E$2]" table:style-name="ce157">
            <text:p><text:s/>15.450.937<text:s/></text:p>
          </table:table-cell>
          <table:table-cell office:value-type="float" office:value="17508204.826497342" table:formula="of:=[.O19]*[.$E$2]" table:style-name="ce157">
            <text:p><text:s/>17.508.205<text:s/></text:p>
          </table:table-cell>
          <table:table-cell office:value-type="float" office:value="19839395.215122607" table:formula="of:=[.P19]*[.$E$2]" table:style-name="ce157">
            <text:p><text:s/>19.839.395<text:s/></text:p>
          </table:table-cell>
          <table:table-cell office:value-type="float" office:value="22480979.997797571" table:formula="of:=[.Q19]*[.$E$2]" table:style-name="ce157">
            <text:p><text:s/>22.480.980<text:s/></text:p>
          </table:table-cell>
          <table:table-cell office:value-type="float" office:value="25474287.707930584" table:formula="of:=[.R19]*[.$E$2]" table:style-name="ce157">
            <text:p><text:s/>25.474.288<text:s/></text:p>
          </table:table-cell>
          <table:table-cell office:value-type="float" office:value="28866149.709220812" table:formula="of:=[.S19]*[.$E$2]" table:style-name="ce157">
            <text:p><text:s/>28.866.150<text:s/></text:p>
          </table:table-cell>
          <table:table-cell office:value-type="float" office:value="32709632.888998985" table:formula="of:=[.T19]*[.$E$2]" table:style-name="ce157">
            <text:p><text:s/>32.709.633<text:s/></text:p>
          </table:table-cell>
          <table:table-cell office:value-type="float" office:value="37064869.908552982" table:formula="of:=[.U19]*[.$E$2]" table:style-name="ce157">
            <text:p><text:s/>37.064.870<text:s/></text:p>
          </table:table-cell>
          <table:table-cell office:value-type="float" office:value="41999999.999999978" table:formula="of:=[.V19]*[.$E$2]" table:style-name="ce157">
            <text:p><text:s/>42.000.000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11" table:style-name="ce1"/>
          <table:table-cell office:value-type="float" office:value="10619263.023799345" table:formula="of:=[.M20]*[.$E$2]" table:style-name="ce157">
            <text:p><text:s/>10.619.263<text:s/></text:p>
          </table:table-cell>
          <table:table-cell office:value-type="float" office:value="12033201.468127977" table:formula="of:=[.N20]*[.$E$2]" table:style-name="ce157">
            <text:p><text:s/>12.033.201<text:s/></text:p>
          </table:table-cell>
          <table:table-cell office:value-type="float" office:value="13635403.629050678" table:formula="of:=[.O20]*[.$E$2]" table:style-name="ce157">
            <text:p><text:s/>13.635.404<text:s/></text:p>
          </table:table-cell>
          <table:table-cell office:value-type="float" office:value="15450936.529200567" table:formula="of:=[.P20]*[.$E$2]" table:style-name="ce157">
            <text:p><text:s/>15.450.937<text:s/></text:p>
          </table:table-cell>
          <table:table-cell office:value-type="float" office:value="17508204.826497342" table:formula="of:=[.Q20]*[.$E$2]" table:style-name="ce157">
            <text:p><text:s/>17.508.205<text:s/></text:p>
          </table:table-cell>
          <table:table-cell office:value-type="float" office:value="19839395.215122599" table:formula="of:=[.R20]*[.$E$2]" table:style-name="ce157">
            <text:p><text:s/>19.839.395<text:s/></text:p>
          </table:table-cell>
          <table:table-cell office:value-type="float" office:value="22480979.997797571" table:formula="of:=[.S20]*[.$E$2]" table:style-name="ce157">
            <text:p><text:s/>22.480.980<text:s/></text:p>
          </table:table-cell>
          <table:table-cell office:value-type="float" office:value="25474287.707930584" table:formula="of:=[.T20]*[.$E$2]" table:style-name="ce157">
            <text:p><text:s/>25.474.288<text:s/></text:p>
          </table:table-cell>
          <table:table-cell office:value-type="float" office:value="28866149.709220812" table:formula="of:=[.U20]*[.$E$2]" table:style-name="ce157">
            <text:p><text:s/>28.866.150<text:s/></text:p>
          </table:table-cell>
          <table:table-cell office:value-type="float" office:value="32709632.888998982" table:formula="of:=[.V20]*[.$E$2]" table:style-name="ce157">
            <text:p><text:s/>32.709.633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12" table:style-name="ce1"/>
          <table:table-cell office:value-type="float" office:value="9371466.7262340467" table:formula="of:=[.N21]*[.$E$2]" table:style-name="ce157">
            <text:p><text:s/>9.371.467<text:s/></text:p>
          </table:table-cell>
          <table:table-cell office:value-type="float" office:value="10619263.023799345" table:formula="of:=[.O21]*[.$E$2]" table:style-name="ce157">
            <text:p><text:s/>10.619.263<text:s/></text:p>
          </table:table-cell>
          <table:table-cell office:value-type="float" office:value="12033201.468127973" table:formula="of:=[.P21]*[.$E$2]" table:style-name="ce157">
            <text:p><text:s/>12.033.201<text:s/></text:p>
          </table:table-cell>
          <table:table-cell office:value-type="float" office:value="13635403.629050678" table:formula="of:=[.Q21]*[.$E$2]" table:style-name="ce157">
            <text:p><text:s/>13.635.404<text:s/></text:p>
          </table:table-cell>
          <table:table-cell office:value-type="float" office:value="15450936.529200567" table:formula="of:=[.R21]*[.$E$2]" table:style-name="ce157">
            <text:p><text:s/>15.450.937<text:s/></text:p>
          </table:table-cell>
          <table:table-cell office:value-type="float" office:value="17508204.826497335" table:formula="of:=[.S21]*[.$E$2]" table:style-name="ce157">
            <text:p><text:s/>17.508.205<text:s/></text:p>
          </table:table-cell>
          <table:table-cell office:value-type="float" office:value="19839395.215122599" table:formula="of:=[.T21]*[.$E$2]" table:style-name="ce157">
            <text:p><text:s/>19.839.395<text:s/></text:p>
          </table:table-cell>
          <table:table-cell office:value-type="float" office:value="22480979.997797571" table:formula="of:=[.U21]*[.$E$2]" table:style-name="ce157">
            <text:p><text:s/>22.480.980<text:s/></text:p>
          </table:table-cell>
          <table:table-cell office:value-type="float" office:value="25474287.707930584" table:formula="of:=[.V21]*[.$E$2]" table:style-name="ce157">
            <text:p><text:s/>25.474.288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float" office:value="8270290.3585761441" table:formula="of:=[.O22]*[.$E$2]" table:style-name="ce157">
            <text:p><text:s/>8.270.290<text:s/></text:p>
          </table:table-cell>
          <table:table-cell office:value-type="float" office:value="9371466.7262340467" table:formula="of:=[.P22]*[.$E$2]" table:style-name="ce157">
            <text:p><text:s/>9.371.467<text:s/></text:p>
          </table:table-cell>
          <table:table-cell office:value-type="float" office:value="10619263.023799341" table:formula="of:=[.Q22]*[.$E$2]" table:style-name="ce157">
            <text:p><text:s/>10.619.263<text:s/></text:p>
          </table:table-cell>
          <table:table-cell office:value-type="float" office:value="12033201.468127973" table:formula="of:=[.R22]*[.$E$2]" table:style-name="ce157">
            <text:p><text:s/>12.033.201<text:s/></text:p>
          </table:table-cell>
          <table:table-cell office:value-type="float" office:value="13635403.629050678" table:formula="of:=[.S22]*[.$E$2]" table:style-name="ce157">
            <text:p><text:s/>13.635.404<text:s/></text:p>
          </table:table-cell>
          <table:table-cell office:value-type="float" office:value="15450936.529200561" table:formula="of:=[.T22]*[.$E$2]" table:style-name="ce157">
            <text:p><text:s/>15.450.937<text:s/></text:p>
          </table:table-cell>
          <table:table-cell office:value-type="float" office:value="17508204.826497335" table:formula="of:=[.U22]*[.$E$2]" table:style-name="ce157">
            <text:p><text:s/>17.508.205<text:s/></text:p>
          </table:table-cell>
          <table:table-cell office:value-type="float" office:value="19839395.215122599" table:formula="of:=[.V22]*[.$E$2]" table:style-name="ce157">
            <text:p><text:s/>19.839.395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14" table:style-name="ce1"/>
          <table:table-cell office:value-type="float" office:value="7298505.62491869" table:formula="of:=[.P23]*[.$E$2]" table:style-name="ce157">
            <text:p><text:s/>7.298.506<text:s/></text:p>
          </table:table-cell>
          <table:table-cell office:value-type="float" office:value="8270290.3585761441" table:formula="of:=[.Q23]*[.$E$2]" table:style-name="ce157">
            <text:p><text:s/>8.270.290<text:s/></text:p>
          </table:table-cell>
          <table:table-cell office:value-type="float" office:value="9371466.726234043" table:formula="of:=[.R23]*[.$E$2]" table:style-name="ce157">
            <text:p><text:s/>9.371.467<text:s/></text:p>
          </table:table-cell>
          <table:table-cell office:value-type="float" office:value="10619263.023799341" table:formula="of:=[.S23]*[.$E$2]" table:style-name="ce157">
            <text:p><text:s/>10.619.263<text:s/></text:p>
          </table:table-cell>
          <table:table-cell office:value-type="float" office:value="12033201.468127973" table:formula="of:=[.T23]*[.$E$2]" table:style-name="ce157">
            <text:p><text:s/>12.033.201<text:s/></text:p>
          </table:table-cell>
          <table:table-cell office:value-type="float" office:value="13635403.629050674" table:formula="of:=[.U23]*[.$E$2]" table:style-name="ce157">
            <text:p><text:s/>13.635.404<text:s/></text:p>
          </table:table-cell>
          <table:table-cell office:value-type="float" office:value="15450936.529200561" table:formula="of:=[.V23]*[.$E$2]" table:style-name="ce157">
            <text:p><text:s/>15.450.937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15" table:style-name="ce1"/>
          <table:table-cell office:value-type="float" office:value="6440908.6074869903" table:formula="of:=[.Q24]*[.$E$2]" table:style-name="ce157">
            <text:p><text:s/>6.440.909<text:s/></text:p>
          </table:table-cell>
          <table:table-cell office:value-type="float" office:value="7298505.62491869" table:formula="of:=[.R24]*[.$E$2]" table:style-name="ce157">
            <text:p><text:s/>7.298.506<text:s/></text:p>
          </table:table-cell>
          <table:table-cell office:value-type="float" office:value="8270290.3585761413" table:formula="of:=[.S24]*[.$E$2]" table:style-name="ce157">
            <text:p><text:s/>8.270.290<text:s/></text:p>
          </table:table-cell>
          <table:table-cell office:value-type="float" office:value="9371466.726234043" table:formula="of:=[.T24]*[.$E$2]" table:style-name="ce157">
            <text:p><text:s/>9.371.467<text:s/></text:p>
          </table:table-cell>
          <table:table-cell office:value-type="float" office:value="10619263.023799341" table:formula="of:=[.U24]*[.$E$2]" table:style-name="ce157">
            <text:p><text:s/>10.619.263<text:s/></text:p>
          </table:table-cell>
          <table:table-cell office:value-type="float" office:value="12033201.46812797" table:formula="of:=[.V24]*[.$E$2]" table:style-name="ce157">
            <text:p><text:s/>12.033.201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16" table:style-name="ce1"/>
          <table:table-cell office:value-type="float" office:value="5684081.8959377278" table:formula="of:=[.R25]*[.$E$2]" table:style-name="ce157">
            <text:p><text:s/>5.684.082<text:s/></text:p>
          </table:table-cell>
          <table:table-cell office:value-type="float" office:value="6440908.6074869903" table:formula="of:=[.S25]*[.$E$2]" table:style-name="ce157">
            <text:p><text:s/>6.440.909<text:s/></text:p>
          </table:table-cell>
          <table:table-cell office:value-type="float" office:value="7298505.6249186872" table:formula="of:=[.T25]*[.$E$2]" table:style-name="ce157">
            <text:p><text:s/>7.298.506<text:s/></text:p>
          </table:table-cell>
          <table:table-cell office:value-type="float" office:value="8270290.3585761413" table:formula="of:=[.U25]*[.$E$2]" table:style-name="ce157">
            <text:p><text:s/>8.270.290<text:s/></text:p>
          </table:table-cell>
          <table:table-cell office:value-type="float" office:value="9371466.726234043" table:formula="of:=[.V25]*[.$E$2]" table:style-name="ce157">
            <text:p><text:s/>9.371.467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5016184.6672022194" table:formula="of:=[.S26]*[.$E$2]" table:style-name="ce157">
            <text:p><text:s/>5.016.185<text:s/></text:p>
          </table:table-cell>
          <table:table-cell office:value-type="float" office:value="5684081.8959377278" table:formula="of:=[.T26]*[.$E$2]" table:style-name="ce157">
            <text:p><text:s/>5.684.082<text:s/></text:p>
          </table:table-cell>
          <table:table-cell office:value-type="float" office:value="6440908.6074869875" table:formula="of:=[.U26]*[.$E$2]" table:style-name="ce157">
            <text:p><text:s/>6.440.909<text:s/></text:p>
          </table:table-cell>
          <table:table-cell office:value-type="float" office:value="7298505.6249186872" table:formula="of:=[.V26]*[.$E$2]" table:style-name="ce157">
            <text:p><text:s/>7.298.506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18" table:style-name="ce1"/>
          <table:table-cell office:value-type="float" office:value="4426767.4315982983" table:formula="of:=[.T27]*[.$E$2]" table:style-name="ce157">
            <text:p><text:s/>4.426.767<text:s/></text:p>
          </table:table-cell>
          <table:table-cell office:value-type="float" office:value="5016184.6672022194" table:formula="of:=[.U27]*[.$E$2]" table:style-name="ce157">
            <text:p><text:s/>5.016.185<text:s/></text:p>
          </table:table-cell>
          <table:table-cell office:value-type="float" office:value="5684081.8959377259" table:formula="of:=[.V27]*[.$E$2]" table:style-name="ce157">
            <text:p><text:s/>5.684.082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19" table:style-name="ce1"/>
          <table:table-cell office:value-type="float" office:value="3906608.5468478627" table:formula="of:=[.U28]*[.$E$2]" table:style-name="ce157">
            <text:p><text:s/>3.906.609<text:s/></text:p>
          </table:table-cell>
          <table:table-cell office:value-type="float" office:value="4426767.4315982983" table:formula="of:=[.V28]*[.$E$2]" table:style-name="ce157">
            <text:p><text:s/>4.426.767<text:s/></text:p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20" table:style-name="ce1"/>
          <table:table-cell office:value-type="float" office:value="3447569.9422037457" table:formula="of:=[.V29]*[.$E$2]" table:style-name="ce157">
            <text:p><text:s/>3.447.570<text:s/>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float" office:value="0" table:style-name="ce159">
            <text:p>0</text:p>
          </table:table-cell>
          <table:table-cell office:value-type="float" office:value="0.25" table:style-name="ce158">
            <text:p>0,25</text:p>
          </table:table-cell>
          <table:table-cell office:value-type="float" office:value="0.5" table:style-name="ce158">
            <text:p>0,5</text:p>
          </table:table-cell>
          <table:table-cell office:value-type="float" office:value="0.75" table:style-name="ce158">
            <text:p>0,75</text:p>
          </table:table-cell>
          <table:table-cell office:value-type="float" office:value="1" table:style-name="ce158">
            <text:p>1</text:p>
          </table:table-cell>
          <table:table-cell office:value-type="float" office:value="1.25" table:style-name="ce158">
            <text:p>1,25</text:p>
          </table:table-cell>
          <table:table-cell office:value-type="float" office:value="1.5" table:style-name="ce158">
            <text:p>1,5</text:p>
          </table:table-cell>
          <table:table-cell office:value-type="float" office:value="1.75" table:style-name="ce158">
            <text:p>1,75</text:p>
          </table:table-cell>
          <table:table-cell office:value-type="float" office:value="2" table:style-name="ce158">
            <text:p>2</text:p>
          </table:table-cell>
          <table:table-cell office:value-type="float" office:value="2.25" table:style-name="ce158">
            <text:p>2,25</text:p>
          </table:table-cell>
          <table:table-cell office:value-type="float" office:value="2.5" table:style-name="ce158">
            <text:p>2,5</text:p>
          </table:table-cell>
          <table:table-cell office:value-type="float" office:value="2.75" table:style-name="ce158">
            <text:p>2,75</text:p>
          </table:table-cell>
          <table:table-cell office:value-type="float" office:value="3" table:style-name="ce158">
            <text:p>3</text:p>
          </table:table-cell>
          <table:table-cell office:value-type="float" office:value="3.25" table:style-name="ce158">
            <text:p>3,25</text:p>
          </table:table-cell>
          <table:table-cell office:value-type="float" office:value="3.5" table:style-name="ce158">
            <text:p>3,5</text:p>
          </table:table-cell>
          <table:table-cell office:value-type="float" office:value="3.75" table:style-name="ce158">
            <text:p>3,75</text:p>
          </table:table-cell>
          <table:table-cell office:value-type="float" office:value="4" table:style-name="ce158">
            <text:p>4</text:p>
          </table:table-cell>
          <table:table-cell office:value-type="float" office:value="4.25" table:style-name="ce158">
            <text:p>4,25</text:p>
          </table:table-cell>
          <table:table-cell office:value-type="float" office:value="4.5" table:style-name="ce158">
            <text:p>4,5</text:p>
          </table:table-cell>
          <table:table-cell office:value-type="float" office:value="4.75" table:style-name="ce158">
            <text:p>4,75</text:p>
          </table:table-cell>
          <table:table-cell office:value-type="float" office:value="5" table:style-name="ce158">
            <text:p>5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29">
            <text:p>Call Option Value</text:p>
          </table:table-cell>
          <table:table-cell office:value-type="float" office:value="5993332.2381743286" table:formula="of:=[.D33]*$$P+[.D34]*$$EP*EXP(-[.$B$2]*[.$B$5])" table:style-name="ce161">
            <text:p><text:s/>5.993.332<text:s/></text:p>
          </table:table-cell>
          <table:table-cell office:value-type="float" office:value="8451303.5814119857" table:formula="of:=[.E33]*$$P+[.E34]*$$EP*EXP(-[.$B$2]*[.$B$5])" table:style-name="ce137">
            <text:p><text:s/>8.451.304<text:s/></text:p>
          </table:table-cell>
          <table:table-cell office:value-type="float" office:value="11745232.248669785" table:formula="of:=[.F33]*$$P+[.F34]*$$EP*EXP(-[.$B$2]*[.$B$5])" table:style-name="ce137">
            <text:p><text:s/>11.745.232<text:s/></text:p>
          </table:table-cell>
          <table:table-cell office:value-type="float" office:value="16076659.151611332" table:formula="of:=[.G33]*$$P+[.G34]*$$EP*EXP(-[.$B$2]*[.$B$5])" table:style-name="ce137">
            <text:p><text:s/>16.076.659<text:s/></text:p>
          </table:table-cell>
          <table:table-cell office:value-type="float" office:value="21660773.00630068" table:formula="of:=[.H33]*$$P+[.H34]*$$EP*EXP(-[.$B$2]*[.$B$5])" table:style-name="ce137">
            <text:p><text:s/>21.660.773<text:s/></text:p>
          </table:table-cell>
          <table:table-cell office:value-type="float" office:value="28714394.47119911" table:formula="of:=[.I33]*$$P+[.I34]*$$EP*EXP(-[.$B$2]*[.$B$5])" table:style-name="ce137">
            <text:p><text:s/>28.714.394<text:s/></text:p>
          </table:table-cell>
          <table:table-cell office:value-type="float" office:value="37442092.340927422" table:formula="of:=[.J33]*$$P+[.J34]*$$EP*EXP(-[.$B$2]*[.$B$5])" table:style-name="ce137">
            <text:p><text:s/>37.442.092<text:s/></text:p>
          </table:table-cell>
          <table:table-cell office:value-type="float" office:value="48023976.521577269" table:formula="of:=[.K33]*$$P+[.K34]*$$EP*EXP(-[.$B$2]*[.$B$5])" table:style-name="ce137">
            <text:p><text:s/>48.023.977<text:s/></text:p>
          </table:table-cell>
          <table:table-cell office:value-type="float" office:value="60610130.745537311" table:formula="of:=[.L33]*$$P+[.L34]*$$EP*EXP(-[.$B$2]*[.$B$5])" table:style-name="ce137">
            <text:p><text:s/>60.610.131<text:s/></text:p>
          </table:table-cell>
          <table:table-cell office:value-type="float" office:value="75326642.750493139" table:formula="of:=[.M33]*$$P+[.M34]*$$EP*EXP(-[.$B$2]*[.$B$5])" table:style-name="ce137">
            <text:p><text:s/>75.326.643<text:s/></text:p>
          </table:table-cell>
          <table:table-cell office:value-type="float" office:value="92295587.416775107" table:formula="of:=[.N33]*$$P+[.N34]*$$EP*EXP(-[.$B$2]*[.$B$5])" table:style-name="ce137">
            <text:p><text:s/>92.295.587<text:s/></text:p>
          </table:table-cell>
          <table:table-cell office:value-type="float" office:value="111665756.50787531" table:formula="of:=[.O33]*$$P+[.O34]*$$EP*EXP(-[.$B$2]*[.$B$5])" table:style-name="ce137">
            <text:p><text:s/>111.665.757<text:s/></text:p>
          </table:table-cell>
          <table:table-cell office:value-type="float" office:value="133644173.42886154" table:formula="of:=[.P33]*$$P+[.P34]*$$EP*EXP(-[.$B$2]*[.$B$5])" table:style-name="ce137">
            <text:p><text:s/>133.644.173<text:s/></text:p>
          </table:table-cell>
          <table:table-cell office:value-type="float" office:value="158515119.28517637" table:formula="of:=[.Q33]*$$P+[.Q34]*$$EP*EXP(-[.$B$2]*[.$B$5])" table:style-name="ce137">
            <text:p><text:s/>158.515.119<text:s/></text:p>
          </table:table-cell>
          <table:table-cell office:value-type="float" office:value="186639110.38267857" table:formula="of:=[.R33]*$$P+[.R34]*$$EP*EXP(-[.$B$2]*[.$B$5])" table:style-name="ce137">
            <text:p><text:s/>186.639.110<text:s/></text:p>
          </table:table-cell>
          <table:table-cell office:value-type="float" office:value="218439178.8255865" table:formula="of:=[.S33]*$$P+[.S34]*$$EP*EXP(-[.$B$2]*[.$B$5])" table:style-name="ce137">
            <text:p><text:s/>218.439.179<text:s/></text:p>
          </table:table-cell>
          <table:table-cell office:value-type="float" office:value="254393362.36409676" table:formula="of:=[.T33]*$$P+[.T34]*$$EP*EXP(-[.$B$2]*[.$B$5])" table:style-name="ce137">
            <text:p><text:s/>254.393.362<text:s/></text:p>
          </table:table-cell>
          <table:table-cell office:value-type="float" office:value="295041856.60413349" table:formula="of:=[.U33]*$$P+[.U34]*$$EP*EXP(-[.$B$2]*[.$B$5])" table:style-name="ce137">
            <text:p><text:s/>295.041.857<text:s/></text:p>
          </table:table-cell>
          <table:table-cell office:value-type="float" office:value="340995097.19621474" table:formula="of:=[.V33]*$$P+[.V34]*$$EP*EXP(-[.$B$2]*[.$B$5])" table:style-name="ce137">
            <text:p><text:s/>340.995.097<text:s/></text:p>
          </table:table-cell>
          <table:table-cell office:value-type="float" office:value="392942892.92566621" table:formula="of:=[.W33]*$$P+[.W34]*$$EP*EXP(-[.$B$2]*[.$B$5])" table:style-name="ce137">
            <text:p><text:s/>392.942.893<text:s/></text:p>
          </table:table-cell>
          <table:table-cell office:value-type="float" office:value="451664746.34954602" table:formula="of:=MAX([.W10]-[.$B$7];0)" table:style-name="ce137">
            <text:p><text:s/>451.664.746<text:s/></text:p>
          </table:table-cell>
          <table:table-cell table:number-columns-repeated="16361"/>
        </table:table-row>
        <table:table-row table:style-name="ro1">
          <table:table-cell/>
          <table:table-cell table:number-columns-repeated="2" table:style-name="ce1"/>
          <table:table-cell office:value-type="float" office:value="3661434.2139902748" table:formula="of:=[.E34]*$$P+[.E35]*$$EP*EXP(-[.$B$2]*[.$B$5])" table:style-name="ce137">
            <text:p><text:s/>3.661.434<text:s/></text:p>
          </table:table-cell>
          <table:table-cell office:value-type="float" office:value="5328429.2681300724" table:formula="of:=[.F34]*$$P+[.F35]*$$EP*EXP(-[.$B$2]*[.$B$5])" table:style-name="ce137">
            <text:p><text:s/>5.328.429<text:s/></text:p>
          </table:table-cell>
          <table:table-cell office:value-type="float" office:value="7641905.0829927763" table:formula="of:=[.G34]*$$P+[.G35]*$$EP*EXP(-[.$B$2]*[.$B$5])" table:style-name="ce137">
            <text:p><text:s/>7.641.905<text:s/></text:p>
          </table:table-cell>
          <table:table-cell office:value-type="float" office:value="10791298.206230707" table:formula="of:=[.H34]*$$P+[.H35]*$$EP*EXP(-[.$B$2]*[.$B$5])" table:style-name="ce137">
            <text:p><text:s/>10.791.298<text:s/></text:p>
          </table:table-cell>
          <table:table-cell office:value-type="float" office:value="14991307.80854895" table:formula="of:=[.I34]*$$P+[.I35]*$$EP*EXP(-[.$B$2]*[.$B$5])" table:style-name="ce137">
            <text:p><text:s/>14.991.308<text:s/></text:p>
          </table:table-cell>
          <table:table-cell office:value-type="float" office:value="20471614.556602757" table:formula="of:=[.J34]*$$P+[.J35]*$$EP*EXP(-[.$B$2]*[.$B$5])" table:style-name="ce137">
            <text:p><text:s/>20.471.615<text:s/></text:p>
          </table:table-cell>
          <table:table-cell office:value-type="float" office:value="27461315.943294283" table:formula="of:=[.K34]*$$P+[.K35]*$$EP*EXP(-[.$B$2]*[.$B$5])" table:style-name="ce137">
            <text:p><text:s/>27.461.316<text:s/></text:p>
          </table:table-cell>
          <table:table-cell office:value-type="float" office:value="36170277.746648885" table:formula="of:=[.L34]*$$P+[.L35]*$$EP*EXP(-[.$B$2]*[.$B$5])" table:style-name="ce137">
            <text:p><text:s/>36.170.278<text:s/></text:p>
          </table:table-cell>
          <table:table-cell office:value-type="float" office:value="46772394.481011927" table:formula="of:=[.M34]*$$P+[.M35]*$$EP*EXP(-[.$B$2]*[.$B$5])" table:style-name="ce137">
            <text:p><text:s/>46.772.394<text:s/></text:p>
          </table:table-cell>
          <table:table-cell office:value-type="float" office:value="59398241.978664517" table:formula="of:=[.N34]*$$P+[.N35]*$$EP*EXP(-[.$B$2]*[.$B$5])" table:style-name="ce137">
            <text:p><text:s/>59.398.242<text:s/></text:p>
          </table:table-cell>
          <table:table-cell office:value-type="float" office:value="74144833.953891158" table:formula="of:=[.O34]*$$P+[.O35]*$$EP*EXP(-[.$B$2]*[.$B$5])" table:style-name="ce137">
            <text:p><text:s/>74.144.834<text:s/></text:p>
          </table:table-cell>
          <table:table-cell office:value-type="float" office:value="91105751.429291636" table:formula="of:=[.P34]*$$P+[.P35]*$$EP*EXP(-[.$B$2]*[.$B$5])" table:style-name="ce137">
            <text:p><text:s/>91.105.751<text:s/></text:p>
          </table:table-cell>
          <table:table-cell office:value-type="float" office:value="110414816.23542768" table:formula="of:=[.Q34]*$$P+[.Q35]*$$EP*EXP(-[.$B$2]*[.$B$5])" table:style-name="ce137">
            <text:p><text:s/>110.414.816<text:s/></text:p>
          </table:table-cell>
          <table:table-cell office:value-type="float" office:value="132284477.7105065" table:formula="of:=[.R34]*$$P+[.R35]*$$EP*EXP(-[.$B$2]*[.$B$5])" table:style-name="ce137">
            <text:p><text:s/>132.284.478<text:s/></text:p>
          </table:table-cell>
          <table:table-cell office:value-type="float" office:value="157016985.9160932" table:formula="of:=[.S34]*$$P+[.S35]*$$EP*EXP(-[.$B$2]*[.$B$5])" table:style-name="ce137">
            <text:p><text:s/>157.016.986<text:s/></text:p>
          </table:table-cell>
          <table:table-cell office:value-type="float" office:value="184984636.80862972" table:formula="of:=[.T34]*$$P+[.T35]*$$EP*EXP(-[.$B$2]*[.$B$5])" table:style-name="ce137">
            <text:p><text:s/>184.984.637<text:s/></text:p>
          </table:table-cell>
          <table:table-cell office:value-type="float" office:value="216608134.93071619" table:formula="of:=[.U34]*$$P+[.U35]*$$EP*EXP(-[.$B$2]*[.$B$5])" table:style-name="ce137">
            <text:p><text:s/>216.608.135<text:s/></text:p>
          </table:table-cell>
          <table:table-cell office:value-type="float" office:value="252362887.82612741" table:formula="of:=[.V34]*$$P+[.V35]*$$EP*EXP(-[.$B$2]*[.$B$5])" table:style-name="ce137">
            <text:p><text:s/>252.362.888<text:s/></text:p>
          </table:table-cell>
          <table:table-cell office:value-type="float" office:value="292786118.89762163" table:formula="of:=[.W34]*$$P+[.W35]*$$EP*EXP(-[.$B$2]*[.$B$5])" table:style-name="ce137">
            <text:p><text:s/>292.786.119<text:s/></text:p>
          </table:table-cell>
          <table:table-cell office:value-type="float" office:value="338484905.12705815" table:formula="of:=MAX([.W11]-[.$B$7];0)" table:style-name="ce137">
            <text:p><text:s/>338.484.905<text:s/></text:p>
          </table:table-cell>
          <table:table-cell table:number-columns-repeated="16361"/>
        </table:table-row>
        <table:table-row table:style-name="ro1">
          <table:table-cell/>
          <table:table-cell table:number-columns-repeated="3" table:style-name="ce1"/>
          <table:table-cell office:value-type="float" office:value="2077920.7739250606" table:formula="of:=[.F35]*$$P+[.F36]*$$EP*EXP(-[.$B$2]*[.$B$5])" table:style-name="ce137">
            <text:p><text:s/>2.077.921<text:s/></text:p>
          </table:table-cell>
          <table:table-cell office:value-type="float" office:value="3132048.5698649059" table:formula="of:=[.G35]*$$P+[.G36]*$$EP*EXP(-[.$B$2]*[.$B$5])" table:style-name="ce137">
            <text:p><text:s/>3.132.049<text:s/></text:p>
          </table:table-cell>
          <table:table-cell office:value-type="float" office:value="4653862.261034905" table:formula="of:=[.H35]*$$P+[.H36]*$$EP*EXP(-[.$B$2]*[.$B$5])" table:style-name="ce137">
            <text:p><text:s/>4.653.862<text:s/></text:p>
          </table:table-cell>
          <table:table-cell office:value-type="float" office:value="6809472.323754142" table:formula="of:=[.I35]*$$P+[.I36]*$$EP*EXP(-[.$B$2]*[.$B$5])" table:style-name="ce137">
            <text:p><text:s/>6.809.472<text:s/></text:p>
          </table:table-cell>
          <table:table-cell office:value-type="float" office:value="9800257.9358249456" table:formula="of:=[.J35]*$$P+[.J36]*$$EP*EXP(-[.$B$2]*[.$B$5])" table:style-name="ce137">
            <text:p><text:s/>9.800.258<text:s/></text:p>
          </table:table-cell>
          <table:table-cell office:value-type="float" office:value="13857611.432503931" table:formula="of:=[.K35]*$$P+[.K36]*$$EP*EXP(-[.$B$2]*[.$B$5])" table:style-name="ce137">
            <text:p><text:s/>13.857.611<text:s/></text:p>
          </table:table-cell>
          <table:table-cell office:value-type="float" office:value="19230259.004792545" table:formula="of:=[.L35]*$$P+[.L36]*$$EP*EXP(-[.$B$2]*[.$B$5])" table:style-name="ce137">
            <text:p><text:s/>19.230.259<text:s/></text:p>
          </table:table-cell>
          <table:table-cell office:value-type="float" office:value="26163684.273093075" table:formula="of:=[.M35]*$$P+[.M36]*$$EP*EXP(-[.$B$2]*[.$B$5])" table:style-name="ce137">
            <text:p><text:s/>26.163.684<text:s/></text:p>
          </table:table-cell>
          <table:table-cell office:value-type="float" office:value="34874279.646124534" table:formula="of:=[.N35]*$$P+[.N36]*$$EP*EXP(-[.$B$2]*[.$B$5])" table:style-name="ce137">
            <text:p><text:s/>34.874.280<text:s/></text:p>
          </table:table-cell>
          <table:table-cell office:value-type="float" office:value="45525526.334378541" table:formula="of:=[.O35]*$$P+[.O36]*$$EP*EXP(-[.$B$2]*[.$B$5])" table:style-name="ce137">
            <text:p><text:s/>45.525.526<text:s/></text:p>
          </table:table-cell>
          <table:table-cell office:value-type="float" office:value="58218222.913675994" table:formula="of:=[.P35]*$$P+[.P36]*$$EP*EXP(-[.$B$2]*[.$B$5])" table:style-name="ce137">
            <text:p><text:s/>58.218.223<text:s/></text:p>
          </table:table-cell>
          <table:table-cell office:value-type="float" office:value="73007750.862170607" table:formula="of:=[.Q35]*$$P+[.Q36]*$$EP*EXP(-[.$B$2]*[.$B$5])" table:style-name="ce137">
            <text:p><text:s/>73.007.751<text:s/></text:p>
          </table:table-cell>
          <table:table-cell office:value-type="float" office:value="89953047.221860349" table:formula="of:=[.R35]*$$P+[.R36]*$$EP*EXP(-[.$B$2]*[.$B$5])" table:style-name="ce137">
            <text:p><text:s/>89.953.047<text:s/></text:p>
          </table:table-cell>
          <table:table-cell office:value-type="float" office:value="109181333.98021692" table:formula="of:=[.S35]*$$P+[.S36]*$$EP*EXP(-[.$B$2]*[.$B$5])" table:style-name="ce137">
            <text:p><text:s/>109.181.334<text:s/></text:p>
          </table:table-cell>
          <table:table-cell office:value-type="float" office:value="130929066.9940438" table:formula="of:=[.T35]*$$P+[.T36]*$$EP*EXP(-[.$B$2]*[.$B$5])" table:style-name="ce137">
            <text:p><text:s/>130.929.067<text:s/></text:p>
          </table:table-cell>
          <table:table-cell office:value-type="float" office:value="155523891.07225421" table:formula="of:=[.U35]*$$P+[.U36]*$$EP*EXP(-[.$B$2]*[.$B$5])" table:style-name="ce137">
            <text:p><text:s/>155.523.891<text:s/></text:p>
          </table:table-cell>
          <table:table-cell office:value-type="float" office:value="183336053.76335469" table:formula="of:=[.V35]*$$P+[.V36]*$$EP*EXP(-[.$B$2]*[.$B$5])" table:style-name="ce137">
            <text:p><text:s/>183.336.054<text:s/></text:p>
          </table:table-cell>
          <table:table-cell office:value-type="float" office:value="214783944.85467479" table:formula="of:=[.W35]*$$P+[.W36]*$$EP*EXP(-[.$B$2]*[.$B$5])" table:style-name="ce137">
            <text:p><text:s/>214.783.945<text:s/></text:p>
          </table:table-cell>
          <table:table-cell office:value-type="float" office:value="250340356.15508735" table:formula="of:=MAX([.W12]-[.$B$7];0)" table:style-name="ce137">
            <text:p><text:s/>250.340.356<text:s/></text:p>
          </table:table-cell>
          <table:table-cell table:number-columns-repeated="16361"/>
        </table:table-row>
        <table:table-row table:style-name="ro1">
          <table:table-cell/>
          <table:table-cell table:number-columns-repeated="4" table:style-name="ce1"/>
          <table:table-cell office:value-type="float" office:value="1075392.8043036736" table:formula="of:=[.G36]*$$P+[.G37]*$$EP*EXP(-[.$B$2]*[.$B$5])" table:style-name="ce137">
            <text:p><text:s/>1.075.393<text:s/></text:p>
          </table:table-cell>
          <table:table-cell office:value-type="float" office:value="1685390.7785482639" table:formula="of:=[.H36]*$$P+[.H37]*$$EP*EXP(-[.$B$2]*[.$B$5])" table:style-name="ce137">
            <text:p><text:s/>1.685.391<text:s/></text:p>
          </table:table-cell>
          <table:table-cell office:value-type="float" office:value="2605798.3038301673" table:formula="of:=[.I36]*$$P+[.I37]*$$EP*EXP(-[.$B$2]*[.$B$5])" table:style-name="ce137">
            <text:p><text:s/>2.605.798<text:s/></text:p>
          </table:table-cell>
          <table:table-cell office:value-type="float" office:value="3969667.7163793105" table:formula="of:=[.J36]*$$P+[.J37]*$$EP*EXP(-[.$B$2]*[.$B$5])" table:style-name="ce137">
            <text:p><text:s/>3.969.668<text:s/></text:p>
          </table:table-cell>
          <table:table-cell office:value-type="float" office:value="5950547.0517658088" table:formula="of:=[.K36]*$$P+[.K37]*$$EP*EXP(-[.$B$2]*[.$B$5])" table:style-name="ce137">
            <text:p><text:s/>5.950.547<text:s/></text:p>
          </table:table-cell>
          <table:table-cell office:value-type="float" office:value="8764331.872814266" table:formula="of:=[.L36]*$$P+[.L37]*$$EP*EXP(-[.$B$2]*[.$B$5])" table:style-name="ce137">
            <text:p><text:s/>8.764.332<text:s/></text:p>
          </table:table-cell>
          <table:table-cell office:value-type="float" office:value="12664111.000859544" table:formula="of:=[.M36]*$$P+[.M37]*$$EP*EXP(-[.$B$2]*[.$B$5])" table:style-name="ce137">
            <text:p><text:s/>12.664.111<text:s/></text:p>
          </table:table-cell>
          <table:table-cell office:value-type="float" office:value="17924553.181786999" table:formula="of:=[.N36]*$$P+[.N37]*$$EP*EXP(-[.$B$2]*[.$B$5])" table:style-name="ce137">
            <text:p><text:s/>17.924.553<text:s/></text:p>
          </table:table-cell>
          <table:table-cell office:value-type="float" office:value="24813979.481995776" table:formula="of:=[.O36]*$$P+[.O37]*$$EP*EXP(-[.$B$2]*[.$B$5])" table:style-name="ce137">
            <text:p><text:s/>24.813.979<text:s/></text:p>
          </table:table-cell>
          <table:table-cell office:value-type="float" office:value="33556924.222858496" table:formula="of:=[.P36]*$$P+[.P37]*$$EP*EXP(-[.$B$2]*[.$B$5])" table:style-name="ce137">
            <text:p><text:s/>33.556.924<text:s/></text:p>
          </table:table-cell>
          <table:table-cell office:value-type="float" office:value="44298333.911288902" table:formula="of:=[.Q36]*$$P+[.Q37]*$$EP*EXP(-[.$B$2]*[.$B$5])" table:style-name="ce137">
            <text:p><text:s/>44.298.334<text:s/></text:p>
          </table:table-cell>
          <table:table-cell office:value-type="float" office:value="57090450.976374835" table:formula="of:=[.R36]*$$P+[.R37]*$$EP*EXP(-[.$B$2]*[.$B$5])" table:style-name="ce137">
            <text:p><text:s/>57.090.451<text:s/></text:p>
          </table:table-cell>
          <table:table-cell office:value-type="float" office:value="71926890.793825299" table:formula="of:=[.S36]*$$P+[.S37]*$$EP*EXP(-[.$B$2]*[.$B$5])" table:style-name="ce137">
            <text:p><text:s/>71.926.891<text:s/></text:p>
          </table:table-cell>
          <table:table-cell office:value-type="float" office:value="88830546.893073261" table:formula="of:=[.T36]*$$P+[.T37]*$$EP*EXP(-[.$B$2]*[.$B$5])" table:style-name="ce137">
            <text:p><text:s/>88.830.547<text:s/></text:p>
          </table:table-cell>
          <table:table-cell office:value-type="float" office:value="107951434.12195939" table:formula="of:=[.U36]*$$P+[.U37]*$$EP*EXP(-[.$B$2]*[.$B$5])" table:style-name="ce137">
            <text:p><text:s/>107.951.434<text:s/></text:p>
          </table:table-cell>
          <table:table-cell office:value-type="float" office:value="129577901.3423274" table:formula="of:=[.V36]*$$P+[.V37]*$$EP*EXP(-[.$B$2]*[.$B$5])" table:style-name="ce137">
            <text:p><text:s/>129.577.901<text:s/></text:p>
          </table:table-cell>
          <table:table-cell office:value-type="float" office:value="154035790.62875575" table:formula="of:=[.W36]*$$P+[.W37]*$$EP*EXP(-[.$B$2]*[.$B$5])" table:style-name="ce137">
            <text:p><text:s/>154.035.791<text:s/></text:p>
          </table:table-cell>
          <table:table-cell office:value-type="float" office:value="181693312.39224064" table:formula="of:=MAX([.W13]-[.$B$7];0)" table:style-name="ce137">
            <text:p><text:s/>181.693.312<text:s/>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office:value-type="float" office:value="494617.55115100206" table:formula="of:=[.H37]*$$P+[.H38]*$$EP*EXP(-[.$B$2]*[.$B$5])" table:style-name="ce137">
            <text:p><text:s/>494.618<text:s/></text:p>
          </table:table-cell>
          <table:table-cell office:value-type="float" office:value="809391.13585983682" table:formula="of:=[.I37]*$$P+[.I38]*$$EP*EXP(-[.$B$2]*[.$B$5])" table:style-name="ce137">
            <text:p><text:s/>809.391<text:s/></text:p>
          </table:table-cell>
          <table:table-cell office:value-type="float" office:value="1308276.1528225401" table:formula="of:=[.J37]*$$P+[.J38]*$$EP*EXP(-[.$B$2]*[.$B$5])" table:style-name="ce137">
            <text:p><text:s/>1.308.276<text:s/></text:p>
          </table:table-cell>
          <table:table-cell office:value-type="float" office:value="2086078.3116964849" table:formula="of:=[.K37]*$$P+[.K38]*$$EP*EXP(-[.$B$2]*[.$B$5])" table:style-name="ce137">
            <text:p><text:s/>2.086.078<text:s/></text:p>
          </table:table-cell>
          <table:table-cell office:value-type="float" office:value="3276522.5290215649" table:formula="of:=[.L37]*$$P+[.L38]*$$EP*EXP(-[.$B$2]*[.$B$5])" table:style-name="ce137">
            <text:p><text:s/>3.276.523<text:s/></text:p>
          </table:table-cell>
          <table:table-cell office:value-type="float" office:value="5060846.4106970346" table:formula="of:=[.M37]*$$P+[.M38]*$$EP*EXP(-[.$B$2]*[.$B$5])" table:style-name="ce137">
            <text:p><text:s/>5.060.846<text:s/></text:p>
          </table:table-cell>
          <table:table-cell office:value-type="float" office:value="7672670.5825298754" table:formula="of:=[.N37]*$$P+[.N38]*$$EP*EXP(-[.$B$2]*[.$B$5])" table:style-name="ce137">
            <text:p><text:s/>7.672.671<text:s/></text:p>
          </table:table-cell>
          <table:table-cell office:value-type="float" office:value="11394140.252292" table:formula="of:=[.O37]*$$P+[.O38]*$$EP*EXP(-[.$B$2]*[.$B$5])" table:style-name="ce137">
            <text:p><text:s/>11.394.140<text:s/></text:p>
          </table:table-cell>
          <table:table-cell office:value-type="float" office:value="16536997.471812561" table:formula="of:=[.P37]*$$P+[.P38]*$$EP*EXP(-[.$B$2]*[.$B$5])" table:style-name="ce137">
            <text:p><text:s/>16.536.997<text:s/></text:p>
          </table:table-cell>
          <table:table-cell office:value-type="float" office:value="23403380.406858176" table:formula="of:=[.Q37]*$$P+[.Q38]*$$EP*EXP(-[.$B$2]*[.$B$5])" table:style-name="ce137">
            <text:p><text:s/>23.403.380<text:s/></text:p>
          </table:table-cell>
          <table:table-cell office:value-type="float" office:value="32228044.291179892" table:formula="of:=[.R37]*$$P+[.R38]*$$EP*EXP(-[.$B$2]*[.$B$5])" table:style-name="ce137">
            <text:p><text:s/>32.228.044<text:s/></text:p>
          </table:table-cell>
          <table:table-cell office:value-type="float" office:value="43119829.946118698" table:formula="of:=[.S37]*$$P+[.S38]*$$EP*EXP(-[.$B$2]*[.$B$5])" table:style-name="ce137">
            <text:p><text:s/>43.119.830<text:s/></text:p>
          </table:table-cell>
          <table:table-cell office:value-type="float" office:value="56044186.472290121" table:formula="of:=[.T37]*$$P+[.T38]*$$EP*EXP(-[.$B$2]*[.$B$5])" table:style-name="ce137">
            <text:p><text:s/>56.044.186<text:s/></text:p>
          </table:table-cell>
          <table:table-cell office:value-type="float" office:value="70901967.396439075" table:formula="of:=[.U37]*$$P+[.U38]*$$EP*EXP(-[.$B$2]*[.$B$5])" table:style-name="ce137">
            <text:p><text:s/>70.901.967<text:s/></text:p>
          </table:table-cell>
          <table:table-cell office:value-type="float" office:value="87711010.140359417" table:formula="of:=[.V37]*$$P+[.V38]*$$EP*EXP(-[.$B$2]*[.$B$5])" table:style-name="ce137">
            <text:p><text:s/>87.711.010<text:s/></text:p>
          </table:table-cell>
          <table:table-cell office:value-type="float" office:value="106725080.54746759" table:formula="of:=[.W37]*$$P+[.W38]*$$EP*EXP(-[.$B$2]*[.$B$5])" table:style-name="ce137">
            <text:p><text:s/>106.725.081<text:s/></text:p>
          </table:table-cell>
          <table:table-cell office:value-type="float" office:value="128230940.95419869" table:formula="of:=MAX([.W14]-[.$B$7];0)" table:style-name="ce137">
            <text:p><text:s/>128.230.941<text:s/></text:p>
          </table:table-cell>
          <table:table-cell table:number-columns-repeated="16361"/>
        </table:table-row>
        <table:table-row table:style-name="ro1">
          <table:table-cell/>
          <table:table-cell table:number-columns-repeated="6" table:style-name="ce1"/>
          <table:table-cell office:value-type="float" office:value="194621.28161070353" table:formula="of:=[.I38]*$$P+[.I39]*$$EP*EXP(-[.$B$2]*[.$B$5])" table:style-name="ce137">
            <text:p><text:s/>194.621<text:s/></text:p>
          </table:table-cell>
          <table:table-cell office:value-type="float" office:value="334054.37769644638" table:formula="of:=[.J38]*$$P+[.J39]*$$EP*EXP(-[.$B$2]*[.$B$5])" table:style-name="ce137">
            <text:p><text:s/>334.054<text:s/></text:p>
          </table:table-cell>
          <table:table-cell office:value-type="float" office:value="567420.06677475432" table:formula="of:=[.K38]*$$P+[.K39]*$$EP*EXP(-[.$B$2]*[.$B$5])" table:style-name="ce137">
            <text:p><text:s/>567.420<text:s/></text:p>
          </table:table-cell>
          <table:table-cell office:value-type="float" office:value="952600.61966360419" table:formula="of:=[.L38]*$$P+[.L39]*$$EP*EXP(-[.$B$2]*[.$B$5])" table:style-name="ce137">
            <text:p><text:s/>952.601<text:s/></text:p>
          </table:table-cell>
          <table:table-cell office:value-type="float" office:value="1578334.8576537687" table:formula="of:=[.M38]*$$P+[.M39]*$$EP*EXP(-[.$B$2]*[.$B$5])" table:style-name="ce137">
            <text:p><text:s/>1.578.335<text:s/></text:p>
          </table:table-cell>
          <table:table-cell office:value-type="float" office:value="2576432.4003842422" table:formula="of:=[.N38]*$$P+[.N39]*$$EP*EXP(-[.$B$2]*[.$B$5])" table:style-name="ce137">
            <text:p><text:s/>2.576.432<text:s/></text:p>
          </table:table-cell>
          <table:table-cell office:value-type="float" office:value="4135056.1492327377" table:formula="of:=[.O38]*$$P+[.O39]*$$EP*EXP(-[.$B$2]*[.$B$5])" table:style-name="ce137">
            <text:p><text:s/>4.135.056<text:s/></text:p>
          </table:table-cell>
          <table:table-cell office:value-type="float" office:value="6509325.0594058139" table:formula="of:=[.P38]*$$P+[.P39]*$$EP*EXP(-[.$B$2]*[.$B$5])" table:style-name="ce137">
            <text:p><text:s/>6.509.325<text:s/></text:p>
          </table:table-cell>
          <table:table-cell office:value-type="float" office:value="10021772.46367817" table:formula="of:=[.Q38]*$$P+[.Q39]*$$EP*EXP(-[.$B$2]*[.$B$5])" table:style-name="ce137">
            <text:p><text:s/>10.021.772<text:s/></text:p>
          </table:table-cell>
          <table:table-cell office:value-type="float" office:value="15040801.318837805" table:formula="of:=[.R38]*$$P+[.R39]*$$EP*EXP(-[.$B$2]*[.$B$5])" table:style-name="ce137">
            <text:p><text:s/>15.040.801<text:s/></text:p>
          </table:table-cell>
          <table:table-cell office:value-type="float" office:value="21923338.578293126" table:formula="of:=[.S38]*$$P+[.S39]*$$EP*EXP(-[.$B$2]*[.$B$5])" table:style-name="ce137">
            <text:p><text:s/>21.923.339<text:s/></text:p>
          </table:table-cell>
          <table:table-cell office:value-type="float" office:value="30916560.113718875" table:formula="of:=[.T38]*$$P+[.T39]*$$EP*EXP(-[.$B$2]*[.$B$5])" table:style-name="ce137">
            <text:p><text:s/>30.916.560<text:s/></text:p>
          </table:table-cell>
          <table:table-cell office:value-type="float" office:value="42047813.698225901" table:formula="of:=[.U38]*$$P+[.U39]*$$EP*EXP(-[.$B$2]*[.$B$5])" table:style-name="ce137">
            <text:p><text:s/>42.047.814<text:s/></text:p>
          </table:table-cell>
          <table:table-cell office:value-type="float" office:value="55105042.487501428" table:formula="of:=[.V38]*$$P+[.V39]*$$EP*EXP(-[.$B$2]*[.$B$5])" table:style-name="ce137">
            <text:p><text:s/>55.105.042<text:s/></text:p>
          </table:table-cell>
          <table:table-cell office:value-type="float" office:value="69879462.48849614" table:formula="of:=[.W38]*$$P+[.W39]*$$EP*EXP(-[.$B$2]*[.$B$5])" table:style-name="ce137">
            <text:p><text:s/>69.879.462<text:s/></text:p>
          </table:table-cell>
          <table:table-cell office:value-type="float" office:value="86594404.213397324" table:formula="of:=MAX([.W15]-[.$B$7];0)" table:style-name="ce137">
            <text:p><text:s/>86.594.404<text:s/></text:p>
          </table:table-cell>
          <table:table-cell table:number-columns-repeated="16361"/>
        </table:table-row>
        <table:table-row table:style-name="ro1">
          <table:table-cell/>
          <table:table-cell table:number-columns-repeated="7" table:style-name="ce1"/>
          <table:table-cell office:value-type="float" office:value="61611.30470571456" table:formula="of:=[.J39]*$$P+[.J40]*$$EP*EXP(-[.$B$2]*[.$B$5])" table:style-name="ce137">
            <text:p><text:s/>61.611<text:s/></text:p>
          </table:table-cell>
          <table:table-cell office:value-type="float" office:value="111480.61490523725" table:formula="of:=[.K39]*$$P+[.K40]*$$EP*EXP(-[.$B$2]*[.$B$5])" table:style-name="ce137">
            <text:p><text:s/>111.481<text:s/></text:p>
          </table:table-cell>
          <table:table-cell office:value-type="float" office:value="200132.5154989268" table:formula="of:=[.L39]*$$P+[.L40]*$$EP*EXP(-[.$B$2]*[.$B$5])" table:style-name="ce137">
            <text:p><text:s/>200.133<text:s/></text:p>
          </table:table-cell>
          <table:table-cell office:value-type="float" office:value="356088.41172538925" table:formula="of:=[.M39]*$$P+[.M40]*$$EP*EXP(-[.$B$2]*[.$B$5])" table:style-name="ce137">
            <text:p><text:s/>356.088<text:s/></text:p>
          </table:table-cell>
          <table:table-cell office:value-type="float" office:value="627143.88460778177" table:formula="of:=[.N39]*$$P+[.N40]*$$EP*EXP(-[.$B$2]*[.$B$5])" table:style-name="ce137">
            <text:p><text:s/>627.144<text:s/></text:p>
          </table:table-cell>
          <table:table-cell office:value-type="float" office:value="1091617.6628725035" table:formula="of:=[.O39]*$$P+[.O40]*$$EP*EXP(-[.$B$2]*[.$B$5])" table:style-name="ce137">
            <text:p><text:s/>1.091.618<text:s/></text:p>
          </table:table-cell>
          <table:table-cell office:value-type="float" office:value="1874275.7014882676" table:formula="of:=[.P39]*$$P+[.P40]*$$EP*EXP(-[.$B$2]*[.$B$5])" table:style-name="ce137">
            <text:p><text:s/>1.874.276<text:s/></text:p>
          </table:table-cell>
          <table:table-cell office:value-type="float" office:value="3166735.2105913982" table:formula="of:=[.Q39]*$$P+[.Q40]*$$EP*EXP(-[.$B$2]*[.$B$5])" table:style-name="ce137">
            <text:p><text:s/>3.166.735<text:s/></text:p>
          </table:table-cell>
          <table:table-cell office:value-type="float" office:value="5249068.7055004407" table:formula="of:=[.R39]*$$P+[.R40]*$$EP*EXP(-[.$B$2]*[.$B$5])" table:style-name="ce137">
            <text:p><text:s/>5.249.069<text:s/></text:p>
          </table:table-cell>
          <table:table-cell office:value-type="float" office:value="8502553.4126190022" table:formula="of:=[.S39]*$$P+[.S40]*$$EP*EXP(-[.$B$2]*[.$B$5])" table:style-name="ce137">
            <text:p><text:s/>8.502.553<text:s/></text:p>
          </table:table-cell>
          <table:table-cell office:value-type="float" office:value="13391368.555251487" table:formula="of:=[.T39]*$$P+[.T40]*$$EP*EXP(-[.$B$2]*[.$B$5])" table:style-name="ce137">
            <text:p><text:s/>13.391.369<text:s/></text:p>
          </table:table-cell>
          <table:table-cell office:value-type="float" office:value="20375168.512466781" table:formula="of:=[.U39]*$$P+[.U40]*$$EP*EXP(-[.$B$2]*[.$B$5])" table:style-name="ce137">
            <text:p><text:s/>20.375.169<text:s/></text:p>
          </table:table-cell>
          <table:table-cell office:value-type="float" office:value="29711489.346654721" table:formula="of:=[.V39]*$$P+[.V40]*$$EP*EXP(-[.$B$2]*[.$B$5])" table:style-name="ce137">
            <text:p><text:s/>29.711.489<text:s/></text:p>
          </table:table-cell>
          <table:table-cell office:value-type="float" office:value="41184066.29141926" table:formula="of:=[.W39]*$$P+[.W40]*$$EP*EXP(-[.$B$2]*[.$B$5])" table:style-name="ce137">
            <text:p><text:s/>41.184.066<text:s/></text:p>
          </table:table-cell>
          <table:table-cell office:value-type="float" office:value="54167836.795279875" table:formula="of:=MAX([.W16]-[.$B$7];0)" table:style-name="ce137">
            <text:p><text:s/>54.167.837<text:s/></text:p>
          </table:table-cell>
          <table:table-cell table:number-columns-repeated="16361"/>
        </table:table-row>
        <table:table-row table:style-name="ro1">
          <table:table-cell/>
          <table:table-cell table:number-columns-repeated="8" table:style-name="ce1"/>
          <table:table-cell office:value-type="float" office:value="13999.189539505451" table:formula="of:=[.K40]*$$P+[.K41]*$$EP*EXP(-[.$B$2]*[.$B$5])" table:style-name="ce137">
            <text:p><text:s/>13.999<text:s/></text:p>
          </table:table-cell>
          <table:table-cell office:value-type="float" office:value="26851.095215757257" table:formula="of:=[.L40]*$$P+[.L41]*$$EP*EXP(-[.$B$2]*[.$B$5])" table:style-name="ce137">
            <text:p><text:s/>26.851<text:s/></text:p>
          </table:table-cell>
          <table:table-cell office:value-type="float" office:value="51272.900528180442" table:formula="of:=[.M40]*$$P+[.M41]*$$EP*EXP(-[.$B$2]*[.$B$5])" table:style-name="ce137">
            <text:p><text:s/>51.273<text:s/></text:p>
          </table:table-cell>
          <table:table-cell office:value-type="float" office:value="97407.830733814597" table:formula="of:=[.N40]*$$P+[.N41]*$$EP*EXP(-[.$B$2]*[.$B$5])" table:style-name="ce137">
            <text:p><text:s/>97.408<text:s/></text:p>
          </table:table-cell>
          <table:table-cell office:value-type="float" office:value="183960.41843640944" table:formula="of:=[.O40]*$$P+[.O41]*$$EP*EXP(-[.$B$2]*[.$B$5])" table:style-name="ce137">
            <text:p><text:s/>183.960<text:s/></text:p>
          </table:table-cell>
          <table:table-cell office:value-type="float" office:value="345009.40848815214" table:formula="of:=[.P40]*$$P+[.P41]*$$EP*EXP(-[.$B$2]*[.$B$5])" table:style-name="ce137">
            <text:p><text:s/>345.009<text:s/></text:p>
          </table:table-cell>
          <table:table-cell office:value-type="float" office:value="641706.7351664562" table:formula="of:=[.Q40]*$$P+[.Q41]*$$EP*EXP(-[.$B$2]*[.$B$5])" table:style-name="ce137">
            <text:p><text:s/>641.707<text:s/></text:p>
          </table:table-cell>
          <table:table-cell office:value-type="float" office:value="1181630.6898080173" table:formula="of:=[.R40]*$$P+[.R41]*$$EP*EXP(-[.$B$2]*[.$B$5])" table:style-name="ce137">
            <text:p><text:s/>1.181.631<text:s/></text:p>
          </table:table-cell>
          <table:table-cell office:value-type="float" office:value="2149006.9595113718" table:formula="of:=[.S40]*$$P+[.S41]*$$EP*EXP(-[.$B$2]*[.$B$5])" table:style-name="ce137">
            <text:p><text:s/>2.149.007<text:s/></text:p>
          </table:table-cell>
          <table:table-cell office:value-type="float" office:value="3847360.8701868509" table:formula="of:=[.T40]*$$P+[.T41]*$$EP*EXP(-[.$B$2]*[.$B$5])" table:style-name="ce137">
            <text:p><text:s/>3.847.361<text:s/></text:p>
          </table:table-cell>
          <table:table-cell office:value-type="float" office:value="6747546.4141870774" table:formula="of:=[.U40]*$$P+[.U41]*$$EP*EXP(-[.$B$2]*[.$B$5])" table:style-name="ce137">
            <text:p><text:s/>6.747.546<text:s/></text:p>
          </table:table-cell>
          <table:table-cell office:value-type="float" office:value="11505743.660678156" table:formula="of:=[.V40]*$$P+[.V41]*$$EP*EXP(-[.$B$2]*[.$B$5])" table:style-name="ce137">
            <text:p><text:s/>11.505.744<text:s/></text:p>
          </table:table-cell>
          <table:table-cell office:value-type="float" office:value="18836069.262591589" table:formula="of:=[.W40]*$$P+[.W41]*$$EP*EXP(-[.$B$2]*[.$B$5])" table:style-name="ce137">
            <text:p><text:s/>18.836.069<text:s/></text:p>
          </table:table-cell>
          <table:table-cell office:value-type="float" office:value="28914000.6977323" table:formula="of:=MAX([.W17]-[.$B$7];0)" table:style-name="ce137">
            <text:p><text:s/>28.914.001<text:s/></text:p>
          </table:table-cell>
          <table:table-cell table:number-columns-repeated="16361"/>
        </table:table-row>
        <table:table-row table:style-name="ro1">
          <table:table-cell/>
          <table:table-cell table:number-columns-repeated="9" table:style-name="ce1"/>
          <table:table-cell office:value-type="float" office:value="1719.5721238732121" table:formula="of:=[.L41]*$$P+[.L42]*$$EP*EXP(-[.$B$2]*[.$B$5])" table:style-name="ce137">
            <text:p><text:s/>1.720<text:s/></text:p>
          </table:table-cell>
          <table:table-cell office:value-type="float" office:value="3518.0283549487517" table:formula="of:=[.M41]*$$P+[.M42]*$$EP*EXP(-[.$B$2]*[.$B$5])" table:style-name="ce137">
            <text:p><text:s/>3.518<text:s/></text:p>
          </table:table-cell>
          <table:table-cell office:value-type="float" office:value="7197.443674735895" table:formula="of:=[.N41]*$$P+[.N42]*$$EP*EXP(-[.$B$2]*[.$B$5])" table:style-name="ce137">
            <text:p><text:s/>7.197<text:s/></text:p>
          </table:table-cell>
          <table:table-cell office:value-type="float" office:value="14725.064787532214" table:formula="of:=[.O41]*$$P+[.O42]*$$EP*EXP(-[.$B$2]*[.$B$5])" table:style-name="ce137">
            <text:p><text:s/>14.725<text:s/></text:p>
          </table:table-cell>
          <table:table-cell office:value-type="float" office:value="30125.631098457667" table:formula="of:=[.P41]*$$P+[.P42]*$$EP*EXP(-[.$B$2]*[.$B$5])" table:style-name="ce137">
            <text:p><text:s/>30.126<text:s/></text:p>
          </table:table-cell>
          <table:table-cell office:value-type="float" office:value="61633.253379556598" table:formula="of:=[.Q41]*$$P+[.Q42]*$$EP*EXP(-[.$B$2]*[.$B$5])" table:style-name="ce137">
            <text:p><text:s/>61.633<text:s/></text:p>
          </table:table-cell>
          <table:table-cell office:value-type="float" office:value="126093.88695405965" table:formula="of:=[.R41]*$$P+[.R42]*$$EP*EXP(-[.$B$2]*[.$B$5])" table:style-name="ce137">
            <text:p><text:s/>126.094<text:s/></text:p>
          </table:table-cell>
          <table:table-cell office:value-type="float" office:value="257972.23828617501" table:formula="of:=[.S41]*$$P+[.S42]*$$EP*EXP(-[.$B$2]*[.$B$5])" table:style-name="ce137">
            <text:p><text:s/>257.972<text:s/></text:p>
          </table:table-cell>
          <table:table-cell office:value-type="float" office:value="527778.76337990433" table:formula="of:=[.T41]*$$P+[.T42]*$$EP*EXP(-[.$B$2]*[.$B$5])" table:style-name="ce137">
            <text:p><text:s/>527.779<text:s/></text:p>
          </table:table-cell>
          <table:table-cell office:value-type="float" office:value="1079768.9895833603" table:formula="of:=[.U41]*$$P+[.U42]*$$EP*EXP(-[.$B$2]*[.$B$5])" table:style-name="ce137">
            <text:p><text:s/>1.079.769<text:s/></text:p>
          </table:table-cell>
          <table:table-cell office:value-type="float" office:value="2209071.5878740936" table:formula="of:=[.V41]*$$P+[.V42]*$$EP*EXP(-[.$B$2]*[.$B$5])" table:style-name="ce137">
            <text:p><text:s/>2.209.072<text:s/></text:p>
          </table:table-cell>
          <table:table-cell office:value-type="float" office:value="4519482.7110524494" table:formula="of:=[.W41]*$$P+[.W42]*$$EP*EXP(-[.$B$2]*[.$B$5])" table:style-name="ce137">
            <text:p><text:s/>4.519.483<text:s/></text:p>
          </table:table-cell>
          <table:table-cell office:value-type="float" office:value="9246293.369405359" table:formula="of:=MAX([.W18]-[.$B$7];0)" table:style-name="ce137">
            <text:p><text:s/>9.246.293<text:s/></text:p>
          </table:table-cell>
          <table:table-cell table:number-columns-repeated="16361"/>
        </table:table-row>
        <table:table-row table:style-name="ro1">
          <table:table-cell/>
          <table:table-cell table:number-columns-repeated="10" table:style-name="ce1"/>
          <table:table-cell office:value-type="float" office:value="0" table:formula="of:=[.M42]*$$P+[.M43]*$$EP*EXP(-[.$B$2]*[.$B$5])" table:style-name="ce137">
            <text:p><text:s/>-<text:s text:c="3"/></text:p>
          </table:table-cell>
          <table:table-cell office:value-type="float" office:value="0" table:formula="of:=[.N42]*$$P+[.N43]*$$EP*EXP(-[.$B$2]*[.$B$5])" table:style-name="ce137">
            <text:p><text:s/>-<text:s text:c="3"/></text:p>
          </table:table-cell>
          <table:table-cell office:value-type="float" office:value="0" table:formula="of:=[.O42]*$$P+[.O43]*$$EP*EXP(-[.$B$2]*[.$B$5])" table:style-name="ce137">
            <text:p><text:s/>-<text:s text:c="3"/></text:p>
          </table:table-cell>
          <table:table-cell office:value-type="float" office:value="0" table:formula="of:=[.P42]*$$P+[.P43]*$$EP*EXP(-[.$B$2]*[.$B$5])" table:style-name="ce137">
            <text:p><text:s/>-<text:s text:c="3"/></text:p>
          </table:table-cell>
          <table:table-cell office:value-type="float" office:value="0" table:formula="of:=[.Q42]*$$P+[.Q43]*$$EP*EXP(-[.$B$2]*[.$B$5])" table:style-name="ce137">
            <text:p><text:s/>-<text:s text:c="3"/></text:p>
          </table:table-cell>
          <table:table-cell office:value-type="float" office:value="0" table:formula="of:=[.R42]*$$P+[.R43]*$$EP*EXP(-[.$B$2]*[.$B$5])" table:style-name="ce137">
            <text:p><text:s/>-<text:s text:c="3"/></text:p>
          </table:table-cell>
          <table:table-cell office:value-type="float" office:value="0" table:formula="of:=[.S42]*$$P+[.S43]*$$EP*EXP(-[.$B$2]*[.$B$5])" table:style-name="ce137">
            <text:p><text:s/>-<text:s text:c="3"/></text:p>
          </table:table-cell>
          <table:table-cell office:value-type="float" office:value="0" table:formula="of:=[.T42]*$$P+[.T43]*$$EP*EXP(-[.$B$2]*[.$B$5])" table:style-name="ce137">
            <text:p><text:s/>-<text:s text:c="3"/></text:p>
          </table:table-cell>
          <table:table-cell office:value-type="float" office:value="0" table:formula="of:=[.U42]*$$P+[.U43]*$$EP*EXP(-[.$B$2]*[.$B$5])" table:style-name="ce137">
            <text:p><text:s/>-<text:s text:c="3"/></text:p>
          </table:table-cell>
          <table:table-cell office:value-type="float" office:value="0" table:formula="of:=[.V42]*$$P+[.V43]*$$EP*EXP(-[.$B$2]*[.$B$5])" table:style-name="ce137">
            <text:p><text:s/>-<text:s text:c="3"/></text:p>
          </table:table-cell>
          <table:table-cell office:value-type="float" office:value="0" table:formula="of:=[.W42]*$$P+[.W43]*$$EP*EXP(-[.$B$2]*[.$B$5])" table:style-name="ce137">
            <text:p><text:s/>-<text:s text:c="3"/></text:p>
          </table:table-cell>
          <table:table-cell office:value-type="float" office:value="0" table:formula="of:=MAX([.W19]-[.$B$7];0)" table:style-name="ce137">
            <text:p><text:s/>-<text:s text:c="3"/></text:p>
          </table:table-cell>
          <table:table-cell table:number-columns-repeated="16361"/>
        </table:table-row>
        <table:table-row table:style-name="ro1">
          <table:table-cell/>
          <table:table-cell table:number-columns-repeated="11" table:style-name="ce1"/>
          <table:table-cell office:value-type="float" office:value="0" table:formula="of:=[.N43]*$$P+[.N44]*$$EP*EXP(-[.$B$2]*[.$B$5])" table:style-name="ce137">
            <text:p><text:s/>-<text:s text:c="3"/></text:p>
          </table:table-cell>
          <table:table-cell office:value-type="float" office:value="0" table:formula="of:=[.O43]*$$P+[.O44]*$$EP*EXP(-[.$B$2]*[.$B$5])" table:style-name="ce137">
            <text:p><text:s/>-<text:s text:c="3"/></text:p>
          </table:table-cell>
          <table:table-cell office:value-type="float" office:value="0" table:formula="of:=[.P43]*$$P+[.P44]*$$EP*EXP(-[.$B$2]*[.$B$5])" table:style-name="ce137">
            <text:p><text:s/>-<text:s text:c="3"/></text:p>
          </table:table-cell>
          <table:table-cell office:value-type="float" office:value="0" table:formula="of:=[.Q43]*$$P+[.Q44]*$$EP*EXP(-[.$B$2]*[.$B$5])" table:style-name="ce137">
            <text:p><text:s/>-<text:s text:c="3"/></text:p>
          </table:table-cell>
          <table:table-cell office:value-type="float" office:value="0" table:formula="of:=[.R43]*$$P+[.R44]*$$EP*EXP(-[.$B$2]*[.$B$5])" table:style-name="ce137">
            <text:p><text:s/>-<text:s text:c="3"/></text:p>
          </table:table-cell>
          <table:table-cell office:value-type="float" office:value="0" table:formula="of:=[.S43]*$$P+[.S44]*$$EP*EXP(-[.$B$2]*[.$B$5])" table:style-name="ce137">
            <text:p><text:s/>-<text:s text:c="3"/></text:p>
          </table:table-cell>
          <table:table-cell office:value-type="float" office:value="0" table:formula="of:=[.T43]*$$P+[.T44]*$$EP*EXP(-[.$B$2]*[.$B$5])" table:style-name="ce137">
            <text:p><text:s/>-<text:s text:c="3"/></text:p>
          </table:table-cell>
          <table:table-cell office:value-type="float" office:value="0" table:formula="of:=[.U43]*$$P+[.U44]*$$EP*EXP(-[.$B$2]*[.$B$5])" table:style-name="ce137">
            <text:p><text:s/>-<text:s text:c="3"/></text:p>
          </table:table-cell>
          <table:table-cell office:value-type="float" office:value="0" table:formula="of:=[.V43]*$$P+[.V44]*$$EP*EXP(-[.$B$2]*[.$B$5])" table:style-name="ce137">
            <text:p><text:s/>-<text:s text:c="3"/></text:p>
          </table:table-cell>
          <table:table-cell office:value-type="float" office:value="0" table:formula="of:=[.W43]*$$P+[.W44]*$$EP*EXP(-[.$B$2]*[.$B$5])" table:style-name="ce137">
            <text:p><text:s/>-<text:s text:c="3"/></text:p>
          </table:table-cell>
          <table:table-cell office:value-type="float" office:value="0" table:formula="of:=MAX([.W20]-[.$B$7];0)" table:style-name="ce137">
            <text:p><text:s/>-<text:s text:c="3"/></text:p>
          </table:table-cell>
          <table:table-cell table:number-columns-repeated="16361"/>
        </table:table-row>
        <table:table-row table:style-name="ro1">
          <table:table-cell/>
          <table:table-cell table:number-columns-repeated="12" table:style-name="ce1"/>
          <table:table-cell office:value-type="float" office:value="0" table:formula="of:=[.O44]*$$P+[.O45]*$$EP*EXP(-[.$B$2]*[.$B$5])" table:style-name="ce137">
            <text:p><text:s/>-<text:s text:c="3"/></text:p>
          </table:table-cell>
          <table:table-cell office:value-type="float" office:value="0" table:formula="of:=[.P44]*$$P+[.P45]*$$EP*EXP(-[.$B$2]*[.$B$5])" table:style-name="ce137">
            <text:p><text:s/>-<text:s text:c="3"/></text:p>
          </table:table-cell>
          <table:table-cell office:value-type="float" office:value="0" table:formula="of:=[.Q44]*$$P+[.Q45]*$$EP*EXP(-[.$B$2]*[.$B$5])" table:style-name="ce137">
            <text:p><text:s/>-<text:s text:c="3"/></text:p>
          </table:table-cell>
          <table:table-cell office:value-type="float" office:value="0" table:formula="of:=[.R44]*$$P+[.R45]*$$EP*EXP(-[.$B$2]*[.$B$5])" table:style-name="ce137">
            <text:p><text:s/>-<text:s text:c="3"/></text:p>
          </table:table-cell>
          <table:table-cell office:value-type="float" office:value="0" table:formula="of:=[.S44]*$$P+[.S45]*$$EP*EXP(-[.$B$2]*[.$B$5])" table:style-name="ce137">
            <text:p><text:s/>-<text:s text:c="3"/></text:p>
          </table:table-cell>
          <table:table-cell office:value-type="float" office:value="0" table:formula="of:=[.T44]*$$P+[.T45]*$$EP*EXP(-[.$B$2]*[.$B$5])" table:style-name="ce137">
            <text:p><text:s/>-<text:s text:c="3"/></text:p>
          </table:table-cell>
          <table:table-cell office:value-type="float" office:value="0" table:formula="of:=[.U44]*$$P+[.U45]*$$EP*EXP(-[.$B$2]*[.$B$5])" table:style-name="ce137">
            <text:p><text:s/>-<text:s text:c="3"/></text:p>
          </table:table-cell>
          <table:table-cell office:value-type="float" office:value="0" table:formula="of:=[.V44]*$$P+[.V45]*$$EP*EXP(-[.$B$2]*[.$B$5])" table:style-name="ce137">
            <text:p><text:s/>-<text:s text:c="3"/></text:p>
          </table:table-cell>
          <table:table-cell office:value-type="float" office:value="0" table:formula="of:=[.W44]*$$P+[.W45]*$$EP*EXP(-[.$B$2]*[.$B$5])" table:style-name="ce137">
            <text:p><text:s/>-<text:s text:c="3"/></text:p>
          </table:table-cell>
          <table:table-cell office:value-type="float" office:value="0" table:formula="of:=MAX([.W21]-[.$B$7];0)" table:style-name="ce137">
            <text:p><text:s/>-<text:s text:c="3"/></text:p>
          </table:table-cell>
          <table:table-cell table:number-columns-repeated="16361"/>
        </table:table-row>
        <table:table-row table:style-name="ro1">
          <table:table-cell/>
          <table:table-cell table:number-columns-repeated="13" table:style-name="ce1"/>
          <table:table-cell office:value-type="float" office:value="0" table:formula="of:=[.P45]*$$P+[.P46]*$$EP*EXP(-[.$B$2]*[.$B$5])" table:style-name="ce137">
            <text:p><text:s/>-<text:s text:c="3"/></text:p>
          </table:table-cell>
          <table:table-cell office:value-type="float" office:value="0" table:formula="of:=[.Q45]*$$P+[.Q46]*$$EP*EXP(-[.$B$2]*[.$B$5])" table:style-name="ce137">
            <text:p><text:s/>-<text:s text:c="3"/></text:p>
          </table:table-cell>
          <table:table-cell office:value-type="float" office:value="0" table:formula="of:=[.R45]*$$P+[.R46]*$$EP*EXP(-[.$B$2]*[.$B$5])" table:style-name="ce137">
            <text:p><text:s/>-<text:s text:c="3"/></text:p>
          </table:table-cell>
          <table:table-cell office:value-type="float" office:value="0" table:formula="of:=[.S45]*$$P+[.S46]*$$EP*EXP(-[.$B$2]*[.$B$5])" table:style-name="ce137">
            <text:p><text:s/>-<text:s text:c="3"/></text:p>
          </table:table-cell>
          <table:table-cell office:value-type="float" office:value="0" table:formula="of:=[.T45]*$$P+[.T46]*$$EP*EXP(-[.$B$2]*[.$B$5])" table:style-name="ce137">
            <text:p><text:s/>-<text:s text:c="3"/></text:p>
          </table:table-cell>
          <table:table-cell office:value-type="float" office:value="0" table:formula="of:=[.U45]*$$P+[.U46]*$$EP*EXP(-[.$B$2]*[.$B$5])" table:style-name="ce137">
            <text:p><text:s/>-<text:s text:c="3"/></text:p>
          </table:table-cell>
          <table:table-cell office:value-type="float" office:value="0" table:formula="of:=[.V45]*$$P+[.V46]*$$EP*EXP(-[.$B$2]*[.$B$5])" table:style-name="ce137">
            <text:p><text:s/>-<text:s text:c="3"/></text:p>
          </table:table-cell>
          <table:table-cell office:value-type="float" office:value="0" table:formula="of:=[.W45]*$$P+[.W46]*$$EP*EXP(-[.$B$2]*[.$B$5])" table:style-name="ce137">
            <text:p><text:s/>-<text:s text:c="3"/></text:p>
          </table:table-cell>
          <table:table-cell office:value-type="float" office:value="0" table:formula="of:=MAX([.W22]-[.$B$7];0)" table:style-name="ce137">
            <text:p><text:s/>-<text:s text:c="3"/></text:p>
          </table:table-cell>
          <table:table-cell table:number-columns-repeated="16361"/>
        </table:table-row>
        <table:table-row table:style-name="ro1">
          <table:table-cell/>
          <table:table-cell table:number-columns-repeated="14" table:style-name="ce1"/>
          <table:table-cell office:value-type="float" office:value="0" table:formula="of:=[.Q46]*$$P+[.Q47]*$$EP*EXP(-[.$B$2]*[.$B$5])" table:style-name="ce137">
            <text:p><text:s/>-<text:s text:c="3"/></text:p>
          </table:table-cell>
          <table:table-cell office:value-type="float" office:value="0" table:formula="of:=[.R46]*$$P+[.R47]*$$EP*EXP(-[.$B$2]*[.$B$5])" table:style-name="ce137">
            <text:p><text:s/>-<text:s text:c="3"/></text:p>
          </table:table-cell>
          <table:table-cell office:value-type="float" office:value="0" table:formula="of:=[.S46]*$$P+[.S47]*$$EP*EXP(-[.$B$2]*[.$B$5])" table:style-name="ce137">
            <text:p><text:s/>-<text:s text:c="3"/></text:p>
          </table:table-cell>
          <table:table-cell office:value-type="float" office:value="0" table:formula="of:=[.T46]*$$P+[.T47]*$$EP*EXP(-[.$B$2]*[.$B$5])" table:style-name="ce137">
            <text:p><text:s/>-<text:s text:c="3"/></text:p>
          </table:table-cell>
          <table:table-cell office:value-type="float" office:value="0" table:formula="of:=[.U46]*$$P+[.U47]*$$EP*EXP(-[.$B$2]*[.$B$5])" table:style-name="ce137">
            <text:p><text:s/>-<text:s text:c="3"/></text:p>
          </table:table-cell>
          <table:table-cell office:value-type="float" office:value="0" table:formula="of:=[.V46]*$$P+[.V47]*$$EP*EXP(-[.$B$2]*[.$B$5])" table:style-name="ce137">
            <text:p><text:s/>-<text:s text:c="3"/></text:p>
          </table:table-cell>
          <table:table-cell office:value-type="float" office:value="0" table:formula="of:=[.W46]*$$P+[.W47]*$$EP*EXP(-[.$B$2]*[.$B$5])" table:style-name="ce137">
            <text:p><text:s/>-<text:s text:c="3"/></text:p>
          </table:table-cell>
          <table:table-cell office:value-type="float" office:value="0" table:formula="of:=MAX([.W23]-[.$B$7];0)" table:style-name="ce137">
            <text:p><text:s/>-<text:s text:c="3"/></text:p>
          </table:table-cell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table-cell office:value-type="float" office:value="0" table:formula="of:=[.R47]*$$P+[.R48]*$$EP*EXP(-[.$B$2]*[.$B$5])" table:style-name="ce137">
            <text:p><text:s/>-<text:s text:c="3"/></text:p>
          </table:table-cell>
          <table:table-cell office:value-type="float" office:value="0" table:formula="of:=[.S47]*$$P+[.S48]*$$EP*EXP(-[.$B$2]*[.$B$5])" table:style-name="ce137">
            <text:p><text:s/>-<text:s text:c="3"/></text:p>
          </table:table-cell>
          <table:table-cell office:value-type="float" office:value="0" table:formula="of:=[.T47]*$$P+[.T48]*$$EP*EXP(-[.$B$2]*[.$B$5])" table:style-name="ce137">
            <text:p><text:s/>-<text:s text:c="3"/></text:p>
          </table:table-cell>
          <table:table-cell office:value-type="float" office:value="0" table:formula="of:=[.U47]*$$P+[.U48]*$$EP*EXP(-[.$B$2]*[.$B$5])" table:style-name="ce137">
            <text:p><text:s/>-<text:s text:c="3"/></text:p>
          </table:table-cell>
          <table:table-cell office:value-type="float" office:value="0" table:formula="of:=[.V47]*$$P+[.V48]*$$EP*EXP(-[.$B$2]*[.$B$5])" table:style-name="ce137">
            <text:p><text:s/>-<text:s text:c="3"/></text:p>
          </table:table-cell>
          <table:table-cell office:value-type="float" office:value="0" table:formula="of:=[.W47]*$$P+[.W48]*$$EP*EXP(-[.$B$2]*[.$B$5])" table:style-name="ce137">
            <text:p><text:s/>-<text:s text:c="3"/></text:p>
          </table:table-cell>
          <table:table-cell office:value-type="float" office:value="0" table:formula="of:=MAX([.W24]-[.$B$7];0)" table:style-name="ce137">
            <text:p><text:s/>-<text:s text:c="3"/></text:p>
          </table:table-cell>
          <table:table-cell table:number-columns-repeated="16361"/>
        </table:table-row>
        <table:table-row table:style-name="ro1">
          <table:table-cell/>
          <table:table-cell table:number-columns-repeated="16" table:style-name="ce1"/>
          <table:table-cell office:value-type="float" office:value="0" table:formula="of:=[.S48]*$$P+[.S49]*$$EP*EXP(-[.$B$2]*[.$B$5])" table:style-name="ce137">
            <text:p><text:s/>-<text:s text:c="3"/></text:p>
          </table:table-cell>
          <table:table-cell office:value-type="float" office:value="0" table:formula="of:=[.T48]*$$P+[.T49]*$$EP*EXP(-[.$B$2]*[.$B$5])" table:style-name="ce137">
            <text:p><text:s/>-<text:s text:c="3"/></text:p>
          </table:table-cell>
          <table:table-cell office:value-type="float" office:value="0" table:formula="of:=[.U48]*$$P+[.U49]*$$EP*EXP(-[.$B$2]*[.$B$5])" table:style-name="ce137">
            <text:p><text:s/>-<text:s text:c="3"/></text:p>
          </table:table-cell>
          <table:table-cell office:value-type="float" office:value="0" table:formula="of:=[.V48]*$$P+[.V49]*$$EP*EXP(-[.$B$2]*[.$B$5])" table:style-name="ce137">
            <text:p><text:s/>-<text:s text:c="3"/></text:p>
          </table:table-cell>
          <table:table-cell office:value-type="float" office:value="0" table:formula="of:=[.W48]*$$P+[.W49]*$$EP*EXP(-[.$B$2]*[.$B$5])" table:style-name="ce137">
            <text:p><text:s/>-<text:s text:c="3"/></text:p>
          </table:table-cell>
          <table:table-cell office:value-type="float" office:value="0" table:formula="of:=MAX([.W25]-[.$B$7];0)" table:style-name="ce137">
            <text:p><text:s/>-<text:s text:c="3"/></text:p>
          </table:table-cell>
          <table:table-cell table:number-columns-repeated="16361"/>
        </table:table-row>
        <table:table-row table:style-name="ro1">
          <table:table-cell table:number-columns-repeated="18"/>
          <table:table-cell office:value-type="float" office:value="0" table:formula="of:=[.T49]*$$P+[.T50]*$$EP*EXP(-[.$B$2]*[.$B$5])" table:style-name="ce137">
            <text:p><text:s/>-<text:s text:c="3"/></text:p>
          </table:table-cell>
          <table:table-cell office:value-type="float" office:value="0" table:formula="of:=[.U49]*$$P+[.U50]*$$EP*EXP(-[.$B$2]*[.$B$5])" table:style-name="ce137">
            <text:p><text:s/>-<text:s text:c="3"/></text:p>
          </table:table-cell>
          <table:table-cell office:value-type="float" office:value="0" table:formula="of:=[.V49]*$$P+[.V50]*$$EP*EXP(-[.$B$2]*[.$B$5])" table:style-name="ce137">
            <text:p><text:s/>-<text:s text:c="3"/></text:p>
          </table:table-cell>
          <table:table-cell office:value-type="float" office:value="0" table:formula="of:=[.W49]*$$P+[.W50]*$$EP*EXP(-[.$B$2]*[.$B$5])" table:style-name="ce137">
            <text:p><text:s/>-<text:s text:c="3"/></text:p>
          </table:table-cell>
          <table:table-cell office:value-type="float" office:value="0" table:formula="of:=MAX([.W26]-[.$B$7];0)" table:style-name="ce137">
            <text:p><text:s/>-<text:s text:c="3"/></text:p>
          </table:table-cell>
          <table:table-cell table:number-columns-repeated="16361"/>
        </table:table-row>
        <table:table-row table:style-name="ro1">
          <table:table-cell table:number-columns-repeated="18"/>
          <table:table-cell table:style-name="ce1"/>
          <table:table-cell office:value-type="float" office:value="0" table:formula="of:=[.U50]*$$P+[.U51]*$$EP*EXP(-[.$B$2]*[.$B$5])" table:style-name="ce137">
            <text:p><text:s/>-<text:s text:c="3"/></text:p>
          </table:table-cell>
          <table:table-cell office:value-type="float" office:value="0" table:formula="of:=[.V50]*$$P+[.V51]*$$EP*EXP(-[.$B$2]*[.$B$5])" table:style-name="ce137">
            <text:p><text:s/>-<text:s text:c="3"/></text:p>
          </table:table-cell>
          <table:table-cell office:value-type="float" office:value="0" table:formula="of:=[.W50]*$$P+[.W51]*$$EP*EXP(-[.$B$2]*[.$B$5])" table:style-name="ce137">
            <text:p><text:s/>-<text:s text:c="3"/></text:p>
          </table:table-cell>
          <table:table-cell office:value-type="float" office:value="0" table:formula="of:=MAX([.W27]-[.$B$7];0)" table:style-name="ce137">
            <text:p><text:s/>-<text:s text:c="3"/></text:p>
          </table:table-cell>
          <table:table-cell table:number-columns-repeated="16361"/>
        </table:table-row>
        <table:table-row table:style-name="ro1">
          <table:table-cell table:number-columns-repeated="18"/>
          <table:table-cell table:number-columns-repeated="2" table:style-name="ce1"/>
          <table:table-cell office:value-type="float" office:value="0" table:formula="of:=[.V51]*$$P+[.V52]*$$EP*EXP(-[.$B$2]*[.$B$5])" table:style-name="ce137">
            <text:p><text:s/>-<text:s text:c="3"/></text:p>
          </table:table-cell>
          <table:table-cell office:value-type="float" office:value="0" table:formula="of:=[.W51]*$$P+[.W52]*$$EP*EXP(-[.$B$2]*[.$B$5])" table:style-name="ce137">
            <text:p><text:s/>-<text:s text:c="3"/></text:p>
          </table:table-cell>
          <table:table-cell office:value-type="float" office:value="0" table:formula="of:=MAX([.W28]-[.$B$7];0)" table:style-name="ce137">
            <text:p><text:s/>-<text:s text:c="3"/></text:p>
          </table:table-cell>
          <table:table-cell table:number-columns-repeated="16361"/>
        </table:table-row>
        <table:table-row table:style-name="ro1">
          <table:table-cell table:number-columns-repeated="18"/>
          <table:table-cell table:number-columns-repeated="3" table:style-name="ce1"/>
          <table:table-cell office:value-type="float" office:value="0" table:formula="of:=[.W52]*$$P+[.W53]*$$EP*EXP(-[.$B$2]*[.$B$5])" table:style-name="ce137">
            <text:p><text:s/>-<text:s text:c="3"/></text:p>
          </table:table-cell>
          <table:table-cell office:value-type="float" office:value="0" table:formula="of:=MAX([.W29]-[.$B$7];0)" table:style-name="ce137">
            <text:p><text:s/>-<text:s text:c="3"/></text:p>
          </table:table-cell>
          <table:table-cell table:number-columns-repeated="16361"/>
        </table:table-row>
        <table:table-row table:style-name="ro1">
          <table:table-cell table:number-columns-repeated="18"/>
          <table:table-cell table:number-columns-repeated="4" table:style-name="ce1"/>
          <table:table-cell office:value-type="float" office:value="0" table:formula="of:=MAX([.W30]-[.$B$7];0)" table:style-name="ce137">
            <text:p><text:s/>-<text:s text:c="3"/></text:p>
          </table:table-cell>
          <table:table-cell table:number-columns-repeated="16361"/>
        </table:table-row>
        <table:table-row table:number-rows-repeated="1048523" table:style-name="ro1">
          <table:table-cell table:number-columns-repeated="16384"/>
        </table:table-row>
      </table:table>
      <table:named-expressions>
        <table:named-range table:name="DOWN" table:cell-range-address="Binomiaal_Model.$E$2" table:base-cell-address="Binomiaal_Model.$A$1"/>
        <table:named-range table:name="Enkelvoudig" table:cell-range-address="Hurdle_Model.$F$8" table:base-cell-address="Hurdle_Model.$A$1"/>
        <table:named-range table:name="EP" table:cell-range-address="Binomiaal_Model.$E$4" table:base-cell-address="Binomiaal_Model.$A$1"/>
        <table:named-range table:name="P" table:cell-range-address="Binomiaal_Model.$E$3" table:base-cell-address="Binomiaal_Model.$A$1"/>
        <table:named-range table:name="UP" table:cell-range-address="Binomiaal_Model.$E$1" table:base-cell-address="Binomiaal_Mod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decimal-places="4" number:min-integer-digits="1"/>
    </number:number-style>
    <number:number-style style:name="N3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0" number:grouping="true"/>
      <number:text> x IRR</number:text>
    </number:number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3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Buijs, R.P.</dc:creator>
    <meta:creation-date>2021-03-16T20:51:53Z</meta:creation-date>
    <dc:date>2024-12-17T13:53:05Z</dc:date>
    <meta:user-defined meta:name="ContentTypeId">0x010100B45326682528634498C2E75D9B9F5AAC</meta:user-defined>
  </office:meta>
</office:document-meta>
</file>